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valon-Rom" svg:font-family="Avalon-Ro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valon-Rom1" svg:font-family="Avalon-Rom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valon-Rom" fo:language="es" fo:country="ES" style:font-name-complex="Avalon-Rom1"/>
    </style:style>
    <style:style style:name="P2" style:family="paragraph" style:parent-style-name="Standard">
      <style:text-properties fo:font-size="14pt" fo:language="es" fo:country="ES" style:font-size-asian="14pt"/>
    </style:style>
    <style:style style:name="P3" style:family="paragraph" style:parent-style-name="Standard">
      <style:paragraph-properties fo:line-height="150%"/>
      <style:text-properties fo:font-size="14pt" fo:language="es" fo:country="ES" style:font-size-asian="14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language="es" fo:country="ES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language="es" fo:country="ES" style:font-size-asian="11pt" style:font-size-complex="11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language="es" fo:country="ES"/>
    </style:style>
    <style:style style:name="P7" style:family="paragraph" style:parent-style-name="Text_20_body">
      <style:text-properties fo:font-size="14pt" fo:language="es" fo:country="ES" style:font-size-asian="14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8pt" fo:language="es" fo:country="ES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language="es" fo:country="ES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size="14pt" fo:language="es" fo:country="ES" style:font-size-asian="14pt"/>
    </style:style>
    <style:style style:name="P13" style:family="paragraph" style:parent-style-name="Standard" style:master-page-name="">
      <style:paragraph-properties fo:margin-left="0.0783in" fo:margin-right="0in" fo:text-indent="0in" style:auto-text-indent="false" style:page-number="auto"/>
    </style:style>
    <style:style style:name="P14" style:family="paragraph" style:parent-style-name="Standard" style:master-page-name="">
      <style:paragraph-properties fo:margin-left="0.5299in" fo:margin-right="0in" fo:text-indent="0in" style:auto-text-indent="false" style:page-number="auto"/>
      <style:text-properties fo:font-size="14pt" fo:language="es" fo:country="ES" style:font-size-asian="14pt"/>
    </style:style>
    <style:style style:name="P15" style:family="paragraph" style:parent-style-name="Heading_20_1" style:list-style-name="WWNum2">
      <style:text-properties fo:font-size="16pt" fo:language="es" fo:country="ES" style:font-size-asian="16pt"/>
    </style:style>
    <style:style style:name="P16" style:family="paragraph" style:parent-style-name="Heading_20_1" style:list-style-name="WWNum2">
      <style:text-properties fo:font-size="16pt" fo:language="es" fo:country="ES" style:text-underline-style="none" style:font-size-asian="16pt"/>
    </style:style>
    <style:style style:name="P17" style:family="paragraph" style:parent-style-name="Heading_20_1">
      <style:text-properties fo:font-size="14pt" fo:language="es" fo:country="ES" style:font-size-asian="14pt"/>
    </style:style>
    <style:style style:name="T1" style:family="text">
      <style:text-properties fo:language="ro" fo:country="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cte necesare:</text:p>
      <text:p text:style-name="P10">Copie act proprietate / C.F.</text:p>
      <text:p text:style-name="P10">Copie talon, carte autovehicul</text:p>
      <text:p text:style-name="P10">Copie buletin</text:p>
      <text:p text:style-name="P10">Certificat fiscal</text:p>
      <text:p text:style-name="P10">Cerere tip</text:p>
      <text:p text:style-name="P13"/>
      <text:p text:style-name="P1"/>
      <text:p text:style-name="P1"/>
      <text:list xml:id="list3288967259191758941" text:style-name="WWNum2">
        <text:list-item>
          <text:h text:style-name="P15" text:outline-level="1"/>
        </text:list-item>
        <text:list-item>
          <text:h text:style-name="P15" text:outline-level="1"/>
        </text:list-item>
        <text:list-item>
          <text:h text:style-name="P16" text:outline-level="1">CERERE RADIERE AUTO</text:h>
        </text:list-item>
        <text:list-item>
          <text:h text:style-name="P15" text:outline-level="1"/>
        </text:list-item>
      </text:list>
      <text:h text:style-name="P17" text:outline-level="1"/>
      <text:p text:style-name="P7"/>
      <text:p text:style-name="P2"/>
      <text:p text:style-name="P14"/>
      <text:p text:style-name="P3"><text:s text:c="21"/>Subsemnatul/a _____________________________________________________</text:p>
      <text:p text:style-name="P3"><text:s text:c="2"/>cu domiciliul/sediul <text:s/><text:span text:style-name="T1">î</text:span>n localitarea <text:s text:c="2"/>_________________Str.__________________________</text:p>
      <text:p text:style-name="P3"><text:s/>,nr.___,bl.____,sc.____, et.___, ap.___ , <text:span text:style-name="T1">județul___________</text:span>,solicit eliberarea unei <text:s text:c="9"/><text:span text:style-name="T1">adeverințe</text:span> din care s<text:span text:style-name="T1">ă</text:span> reiese c<text:span text:style-name="T1">ă</text:span> <text:span text:style-name="T1">dețin</text:span> spatiu de garare ,<text:span text:style-name="T1">î</text:span>n vederea radierii autovehiculului.</text:p>
      <text:p text:style-name="P3"><text:s text:c="14"/><text:span text:style-name="T1">-Automobil</text:span> marca _____________________________________________________</text:p>
      <text:p text:style-name="P3"><text:s text:c="14"/><text:span text:style-name="T1">-Numar</text:span> de <text:span text:style-name="T1">î</text:span>nmatriculare ________________________________________________</text:p>
      <text:p text:style-name="P3"><text:s text:c="14"/><text:span text:style-name="T1">-Proprietar___________________________________________________________</text:span></text:p>
      <text:p text:style-name="P3"><text:s text:c="14"/>-<text:span text:style-name="T1">A</text:span>dresa garare________________________________________________________</text:p>
      <text:p text:style-name="P5">Am luat <text:span text:style-name="T1">cunoștință</text:span> ca informatiile <text:s/>din prezenta cerere vor fi prelucrate conform Regulamentului <text:s/>European nr.679/2016 privind protectia datelor cu carácter personal.</text:p>
      <text:p text:style-name="P5"/>
      <text:p text:style-name="P4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>Data<text:tab/><text:tab/><text:tab/><text:tab/><text:tab/><text:tab/><text:tab/><text:tab/><text:tab/><text:tab/>Semnatura</text:p>
      <text:p text:style-name="P4"/>
      <text:p text:style-name="P4"/>
      <text:p text:style-name="P4"/>
      <text:p text:style-name="P6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valon-Rom" svg:font-family="Avalon-Ro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valon-Rom1" svg:font-family="Avalon-Rom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Avalon-Rom" fo:font-size="14pt" fo:font-weight="bold" style:font-size-asian="14pt" style:font-weight-asian="bold" style:font-name-complex="Avalon-Rom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083in" fo:margin-bottom="0.7827in" fo:margin-left="0.4602in" fo:margin-right="0.67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1T09:14:10.39</meta:creation-date>
    <dc:date>2022-03-14T08:36:32.64</dc:date>
    <meta:editing-duration>PT1H22M4S</meta:editing-duration>
    <meta:editing-cycles>4</meta:editing-cycles>
    <meta:generator>OpenOffice/4.1.7$Win32 OpenOffice.org_project/417m1$Build-9800</meta:generator>
    <meta:print-date>2022-03-14T08:36:31.21</meta:print-date>
    <meta:document-statistic meta:table-count="0" meta:image-count="0" meta:object-count="0" meta:page-count="1" meta:paragraph-count="16" meta:word-count="81" meta:character-count="1022"/>
  </office:meta>
</office:document-meta>
</file>