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194in" fo:margin-left="3.1048in" fo:margin-right="0in" fo:text-indent="0in">
        <style:tab-stops/>
      </style:paragraph-properties>
    </style:style>
    <style:style style:name="P2" style:parent-style-name="Standard" style:family="paragraph">
      <style:paragraph-properties fo:text-align="start" fo:margin-bottom="0.0194in" fo:margin-left="3.1048in" fo:margin-right="0in" fo:text-indent="0in">
        <style:tab-stops/>
      </style:paragraph-properties>
    </style:style>
    <style:style style:name="P3" style:parent-style-name="Standard" style:family="paragraph">
      <style:paragraph-properties fo:text-align="start" fo:margin-bottom="0.0194in" fo:margin-left="3.1048in" fo:margin-right="0in" fo:text-indent="0in">
        <style:tab-stops/>
      </style:paragraph-properties>
    </style:style>
    <style:style style:name="P4" style:parent-style-name="Standard" style:family="paragraph">
      <style:paragraph-properties fo:text-align="center" fo:margin-bottom="0in" fo:line-height="110%" fo:margin-left="0.0069in" fo:margin-right="0in">
        <style:tab-stops/>
      </style:paragraph-properties>
    </style:style>
    <style:style style:name="P5" style:parent-style-name="Standard" style:family="paragraph">
      <style:paragraph-properties fo:text-align="center" fo:margin-bottom="0in" fo:line-height="110%" fo:margin-left="0.0069in" fo:margin-right="0in">
        <style:tab-stops/>
      </style:paragraph-properties>
    </style:style>
    <style:style style:name="P6" style:parent-style-name="Standard" style:family="paragraph">
      <style:paragraph-properties fo:text-align="center" fo:margin-bottom="0.1715in" fo:line-height="150%" fo:margin-right="2.1298in"/>
    </style:style>
    <style:style style:name="P7" style:parent-style-name="Standard" style:family="paragraph">
      <style:paragraph-properties fo:text-align="center" fo:margin-bottom="0.1715in" fo:line-height="150%" fo:margin-right="2.1298in"/>
    </style:style>
    <style:style style:name="P8" style:parent-style-name="Standard" style:family="paragraph">
      <style:paragraph-properties fo:text-align="center" fo:margin-bottom="0.1715in" fo:line-height="150%" fo:margin-right="2.1298in"/>
    </style:style>
    <style:style style:name="P9" style:parent-style-name="Standard" style:family="paragraph">
      <style:paragraph-properties fo:text-align="center" fo:line-height="150%" fo:margin-left="0in" fo:margin-right="0in" fo:text-indent="0in">
        <style:tab-stops/>
      </style:paragraph-properties>
    </style:style>
    <style:style style:name="P10" style:parent-style-name="Standard" style:family="paragraph">
      <style:paragraph-properties fo:text-align="center" fo:line-height="150%" fo:margin-left="0in" fo:margin-right="0in" fo:text-indent="0in">
        <style:tab-stops/>
      </style:paragraph-properties>
    </style:style>
    <style:style style:name="P11" style:parent-style-name="Standard" style:family="paragraph">
      <style:paragraph-properties fo:keep-with-next="always" fo:margin-bottom="0in" fo:line-height="150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Standard" style:family="paragraph">
      <style:paragraph-properties fo:line-height="150%" fo:margin-left="0in" fo:margin-right="0in" fo:text-indent="0in">
        <style:tab-stops/>
      </style:paragraph-properties>
    </style:style>
    <style:style style:name="P21" style:parent-style-name="Standard" style:family="paragraph">
      <style:paragraph-properties fo:line-height="150%" fo:margin-left="0in" fo:margin-right="0in" fo:text-indent="0in">
        <style:tab-stops/>
      </style:paragraph-properties>
    </style:style>
    <style:style style:name="P22" style:parent-style-name="Standard" style:list-style-name="WW8Num1" style:family="paragraph">
      <style:paragraph-properties fo:line-height="150%"/>
    </style:style>
    <style:style style:name="P23" style:parent-style-name="Standard" style:list-style-name="WW8Num1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6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7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8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9" style:parent-style-name="Standard" style:family="paragraph">
      <style:paragraph-properties fo:margin-bottom="0in" fo:line-height="150%" fo:margin-left="0.0388in" fo:margin-right="0in">
        <style:tab-stops/>
      </style:paragraph-properties>
    </style:style>
    <style:style style:name="P30" style:parent-style-name="Standard" style:family="paragraph">
      <style:paragraph-properties fo:margin-bottom="0in" fo:line-height="150%" fo:margin-left="0.0388in" fo:margin-righ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erere pentru eliberarea unei adeverinte de spatiu comercial</text:p>
      <text:p text:style-name="P6"/>
      <text:p text:style-name="P7"/>
      <text:p text:style-name="P8">DOMNULE PRIMAR,</text:p>
      <text:p text:style-name="P9"/>
      <text:p text:style-name="P10"/>
      <text:p text:style-name="P11"><text:tab/><text:tab/>Subsemnatul<text:span text:style-name="T12">_________________________________________________</text:span>, reprezentant al <text:s text:c="9"/>S.C.______________________________<text:span text:style-name="T13">_____________________________________________________<text:s/></text:span>CNP/CUI______________________________________, cu domiciliul în judetul_____________________, municipiul / orașul / comuna<text:s/><text:span text:style-name="T14">_____________________________</text:span>, sectorul / satul<text:s/><text:span text:style-name="T15">_____________________</text:span>, cod poștal<text:span text:style-name="T16">__________________</text:span>,strada<text:span text:style-name="T17">__________________________________________</text:span>nr.<text:s/><text:span text:style-name="T18">__________</text:span>, bl.<text:s/><text:span text:style-name="T19">___</text:span><text:s/>___sc._____, et._______, ap.________, solicit eliberarea unei adeverinte din care sa rezulte ca in incinta imobilului <text:s/>inscris in<text:s/>CF nr._________________________, cu nr. Top._______________________, situat in loc.__________________________strada_____________________________________, <text:s/>functioneaza un spatiu commercial.</text:p>
      <text:p text:style-name="P20"><text:tab/></text:p>
      <text:p text:style-name="P21"><text:s text:c="10"/>Anexez la prezenta cerere :</text:p>
      <text:list text:style-name="WW8Num1">
        <text:list-item>
          <text:p text:style-name="P22">Extras de carte funciară<text:s/>imobil</text:p>
        </text:list-item>
        <text:list-item>
          <text:p text:style-name="P23">Contract de inchiriere/comodat<text:s/>(daca este cazul)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Telefon:</text:p>
      <text:p text:style-name="P30">Data:<text:span text:style-name="T31">____________</text:span><text:s text:c="121"/>Semnătur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0368in" fo:margin-left="2.1368in" fo:margin-right="2.1319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7097in" style:print-orientation="portrait" fo:margin-top="0.3597in" fo:margin-left="0.8798in" fo:margin-bottom="0.9402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iana Revnic</meta:initial-creator>
    <dc:creator>Camelia</dc:creator>
    <meta:creation-date>2022-02-23T13:53:00Z</meta:creation-date>
    <dc:date>2022-05-04T11:10:00Z</dc:date>
    <meta:print-date>2022-02-25T08:55:00Z</meta:print-date>
    <meta:template xlink:href="Normal" xlink:type="simple"/>
    <meta:editing-cycles>18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59" meta:row-count="8" meta:non-whitespace-character-count="988"/>
  </office:meta>
</office:document-meta>
</file>