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071in" fo:margin-right="0in" fo:margin-top="0in" fo:margin-bottom="0in" fo:line-height="110%" fo:text-align="center" style:justify-single-word="false" fo:text-indent="-0.0071in" style:auto-text-indent="false"/>
    </style:style>
    <style:style style:name="P2" style:family="paragraph" style:parent-style-name="Standard">
      <style:paragraph-properties fo:margin-left="2.1366in" fo:margin-right="2.1299in" fo:margin-top="0in" fo:margin-bottom="0.1717in" fo:line-height="150%" fo:text-align="center" style:justify-single-word="false" fo:text-indent="-0.0071in" style:auto-text-indent="false"/>
    </style:style>
    <style:style style:name="P3" style:family="paragraph" style:parent-style-name="Standard">
      <style:paragraph-properties fo:margin-left="0.039in" fo:margin-right="0in" fo:margin-top="0in" fo:margin-bottom="0in" fo:line-height="150%" fo:text-indent="-0.0071in" style:auto-text-indent="false"/>
    </style:style>
    <style:style style:name="P4" style:family="paragraph" style:parent-style-name="Standard">
      <style:paragraph-properties fo:margin-left="0in" fo:margin-right="0in" fo:line-height="15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fo:line-height="150%" fo:text-align="start" style:justify-single-word="false" fo:text-indent="0in" style:auto-text-indent="true"/>
    </style:style>
    <style:style style:name="P7" style:family="paragraph" style:parent-style-name="Standard" style:master-page-name="Standard">
      <style:paragraph-properties fo:margin-left="3.1047in" fo:margin-right="0in" fo:margin-top="0in" fo:margin-bottom="0.0193in" fo:text-align="start" style:justify-single-word="false" fo:text-indent="0in" style:auto-text-indent="false" style:page-number="auto"/>
    </style:style>
    <style:style style:name="P8" style:family="paragraph" style:parent-style-name="Standard">
      <style:paragraph-properties fo:margin-left="3.1047in" fo:margin-right="0in" fo:margin-top="0in" fo:margin-bottom="0.0193in" fo:text-align="start" style:justify-single-word="false" fo:text-indent="0in" style:auto-text-indent="false"/>
    </style:style>
    <style:style style:name="P9" style:family="paragraph" style:parent-style-name="Standard" style:list-style-name="WW8Num1">
      <style:paragraph-properties fo:line-height="150%"/>
    </style:style>
    <style:style style:name="P10" style:family="paragraph" style:parent-style-name="Standard">
      <style:paragraph-properties fo:margin-left="2.1366in" fo:margin-right="2.1299in" fo:margin-top="0in" fo:margin-bottom="0.1717in" fo:line-height="150%" fo:text-align="center" style:justify-single-word="false" fo:text-indent="-0.0071in" style:auto-text-indent="false"/>
    </style:style>
    <style:style style:name="P11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true" fo:keep-with-next="always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/>
      <text:p text:style-name="P1"/>
      <text:p text:style-name="P1">Cerere pentru eliberarea unei adeverinte pentru <text:s/>numar administrativ</text:p>
      <text:p text:style-name="P2"/>
      <text:p text:style-name="P2"/>
      <text:p text:style-name="P2">DOMNULE PRIMAR,</text:p>
      <text:p text:style-name="P4"/>
      <text:p text:style-name="P4"/>
      <text:p text:style-name="P11"><text:tab/><text:tab/>Subsemnatul<text:span text:style-name="T1">_________________________________________________</text:span>, reprezentant al <text:s text:c="9"/>S.C.______________________________<text:span text:style-name="T1">_____________________________________________________ </text:span>CNP/CUI______________________________________, cu domiciliul în judetul_____________________, municipiul / orașul / comuna <text:span text:style-name="T1">_____________________________</text:span>, sectorul / satul <text:span text:style-name="T1">_____________________</text:span>, cod poștal<text:span text:style-name="T1">__________________</text:span>,strada<text:span text:style-name="T1">__________________________________________</text:span>nr. <text:span text:style-name="T1">__________</text:span>, bl. <text:span text:style-name="T1">___</text:span> ___sc._____, et._______, ap.________, solicit eliberarea unei adeverinte <text:s/>pentru numar <text:s/>administrativ pentru imobilul inscris in CF nr._________________________, cu nr. Top._______________________, situat in loc.__________________________strada_____________________________________.</text:p>
      <text:p text:style-name="P5"><text:tab/></text:p>
      <text:p text:style-name="P5"><text:s text:c="10"/>Anexez la prezenta cerere :</text:p>
      <text:list xml:id="list2130176183167163953" text:style-name="WW8Num1">
        <text:list-item>
          <text:p text:style-name="P9">Extras de carte funciară imobil</text:p>
          <text:p text:style-name="P9"/>
        </text:list-item>
      </text:list>
      <text:p text:style-name="P6"/>
      <text:p text:style-name="P6"/>
      <text:p text:style-name="P6"/>
      <text:p text:style-name="P6"/>
      <text:p text:style-name="P3">Telefon: </text:p>
      <text:p text:style-name="P3">Data:<text:span text:style-name="T1">____________</text:span> <text:s text:c="120"/>Semnătura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2.1366in" fo:margin-right="2.1319in" fo:margin-top="0in" fo:margin-bottom="0.0366in" fo:text-align="justify" style:justify-single-word="false" fo:orphans="2" fo:widows="2" fo:text-indent="-0.0071in" style:auto-text-indent="false" style:writing-mode="lr-tb"/>
      <style:text-properties fo:color="#000000" style:font-name="Times New Roman" fo:font-size="11.5pt" style:font-name-asian="Times New Roman1" style:font-size-asian="11.5pt" style:font-name-complex="Times New Roman1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319in" fo:text-indent="-0.25in" fo:margin-left="0.5319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819in" fo:text-indent="-0.25in" fo:margin-left="0.7819in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.0319in" fo:text-indent="-0.25in" fo:margin-left="1.0319in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819in" fo:text-indent="-0.25in" fo:margin-left="1.2819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319in" fo:text-indent="-0.25in" fo:margin-left="1.5319in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819in" fo:text-indent="-0.25in" fo:margin-left="1.7819in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.0319in" fo:text-indent="-0.25in" fo:margin-left="2.0319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819in" fo:text-indent="-0.25in" fo:margin-left="2.2819in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319in" fo:text-indent="-0.25in" fo:margin-left="2.531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7098in" style:num-format="1" style:print-orientation="portrait" fo:margin-top="0.3598in" fo:margin-bottom="0.9402in" fo:margin-left="0.8799in" fo:margin-right="0.3701in" style:writing-mode="lr-tb" style:layout-grid-color="#c0c0c0" style:layout-grid-lines="26118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orgiana Revnic</meta:initial-creator>
    <meta:editing-cycles>14</meta:editing-cycles>
    <meta:creation-date>2022-02-23T13:53:00</meta:creation-date>
    <dc:date>2022-02-25T08:57:01.44</dc:date>
    <meta:editing-duration>PT21M26S</meta:editing-duration>
    <meta:generator>OpenOffice/4.1.11$Win32 OpenOffice.org_project/4111m1$Build-9808</meta:generator>
    <meta:print-date>2022-02-25T08:55:52.97</meta:print-date>
    <meta:document-statistic meta:table-count="0" meta:image-count="0" meta:object-count="0" meta:page-count="1" meta:paragraph-count="8" meta:word-count="70" meta: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