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1.27cm" fo:margin-right="0cm" fo:margin-top="0cm" fo:margin-bottom="0cm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1.27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text:display="none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/text:p>
      <text:p text:style-name="P2"/>
      <text:p text:style-name="P1"><text:span text:style-name="T1">Către,</text:span></text:p>
      <text:p text:style-name="P1"><text:span text:style-name="T1"><text:s text:c="4"/><text:tab/>Primarul municipiului Blaj </text:span></text:p>
      <text:p text:style-name="P2"/>
      <text:p text:style-name="P2"/>
      <text:p text:style-name="P2"/>
      <text:p text:style-name="P2"/>
      <text:p text:style-name="P4"><text:span text:style-name="T1">CERERE</text:span></text:p>
      <text:p text:style-name="P4"><text:span text:style-name="T1">pentru emiterea autorizaţiei de construire/desfiinţare</text:span></text:p>
      <text:p text:style-name="P3"/>
      <text:p text:style-name="P3"/>
      <text:p text:style-name="P1"><text:span text:style-name="T1"><text:s text:c="3"/><text:tab/> Subsemnatul 1) ........... ………………………………………, CNP I_I_I_I_I_I_I_I_I_I_I_I_I_I, cu domiciliul 2)/sediul în judeţul............, municipiul/oraşul/comuna .................., satul ....., sectorul ...., cod poştal ......., str. ........................... nr. ......, bl. ....., sc. ...., et. ...., ap. ....., telefon/fax ............., e-mail …........, în calitate de /reprezentant al..............................CUI ……........, <text:s text:c="2"/>în conformitate cu prevederile </text:span><text:span text:style-name="T2">&lt;LLNK 11991 <text:s text:c="3"/>50 11 211 <text:s text:c="2"/>0 17&gt;</text:span><text:span text:style-name="T3">Legii nr. 50/1991</text:span><text:span text:style-name="T1">, privind autorizarea executării lucrărilor de construcţii, republicată, cu modificările şi completările ulterioare, solicit emiterea autorizaţiei de construire/desfiinţare <text:s text:c="4"/>pentru imobilul - teren şi/sau construcţii -, situat în judeţul ……......., municipiul/oraşul/comuna ..................., satul ........., sectorul......, cod poştal........, str. .............................................. nr. ......, bl. ......., sc. ...., et. ......, ap. ....,</text:span></text:p>
      <text:p text:style-name="P1"><text:span text:style-name="T1"><text:s text:c="4"/>Cartea funciară 3) ...............................................</text:span></text:p>
      <text:p text:style-name="P1"><text:span text:style-name="T1"><text:s text:c="4"/>Fişa bunului imobil ..............................................</text:span></text:p>
      <text:p text:style-name="P1"><text:span text:style-name="T1"><text:s text:c="4"/>sau nr. cadastral ...............................................,</text:span></text:p>
      <text:p text:style-name="P1"><text:span text:style-name="T1"><text:s text:c="4"/>în vederea excutării lucrărilor de 4) ............................................................................................................................................................................. 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<text:s/></text:span></text:p>
      <text:p text:style-name="P6"><text:span text:style-name="T1"><text:s/>în valoare de 5) :................................................ .</text:span></text:p>
      <text:p text:style-name="P1"><text:span text:style-name="T1"><text:s text:c="4"/><text:tab/>Documentaţia tehnică - D.T. pentru autorizarea executării lucrărilor de construire (D.T.A.C.+ D.T.O.E.), respectiv de desfiinţare a construcţiilor (D.T.A.D.) nr. 6) ......... din ................. ...... a fost elaborată de .................................. cu sediul în judeţul ............... municipiul/oraşul/comuna …............... sector/satul ...... cod poştal ......., str. ……………..…......... nr. ......., bl. ....., sc. ....., et. ...., ap. ..., respectiv de ......................... - arhitect/conductor arhitect cu drept de semnătură, înscris în Tabloul Naţional al Arhitecţilor cu nr. ........, în conformitate cu prevederile </text:span><text:span text:style-name="T2">&lt;LLNK 12001 <text:s text:c="2"/>184 11 201 <text:s text:c="2"/>0 18&gt;</text:span><text:span text:style-name="T3">Legii nr. 184/2001</text:span><text:span text:style-name="T1"> privind organizarea şi exercitarea profesiei de arhitect, republicată, aflat în evidenţa Filialei teritoriale .....................a Ordinului Arhitecţilor din România.</text:span></text:p>
      <text:p text:style-name="P1"><text:span text:style-name="T1"><text:s text:c="3"/><text:tab/> Verificarea Documentaţiei tehnice - D.T., în conformitate cu prevederile </text:span><text:span text:style-name="T2">&lt;LLNK 11995 <text:s text:c="3"/>10 10 201 <text:s text:c="2"/>0 17&gt;</text:span><text:span text:style-name="T3">Legii nr. 10/1995</text:span><text:span text:style-name="T1">, a fost efectuată de 7):</text:span></text:p>
      <text:p text:style-name="P2"/>
      <text:p text:style-name="P2"/>
      <text:p text:style-name="P1"><text:span text:style-name="T1">1. Cerinţa A .....................4. Cerinţa D ................</text:span></text:p>
      <text:p text:style-name="P1"><text:span text:style-name="T1">.................................. <text:s text:c="9"/>.............................</text:span></text:p>
      <text:p text:style-name="P1"><text:span text:style-name="T1">2. Cerinţa B .....................5. Cerinţa E ................</text:span></text:p>
      <text:p text:style-name="P1"><text:span text:style-name="T1">................................ <text:s text:c="10"/>..............................</text:span></text:p>
      <text:p text:style-name="P1"><text:span text:style-name="T1">3. Cerinţa C .....................6. Cerinţa F ................</text:span></text:p>
      <text:p text:style-name="P1"><text:span text:style-name="T1">................................... <text:s text:c="6"/>..........................</text:span></text:p>
      <text:p text:style-name="P1"><text:span text:style-name="T1">7. Cerinţa Af ..............</text:span></text:p>
      <text:p text:style-name="P2"/>
      <text:p text:style-name="P1"><text:span text:style-name="T1"/></text:p>
      <text:p text:style-name="P1"><text:soft-page-break/><text:span text:style-name="T1"><text:tab/> <text:s/>Durata estimată a executării lucrărilor solicitată este de ........ luni/zile, în baza prevederilor Documentaţiei tehnice - D.T. pentru autorizarea executării lucrărilor de construire (D.T.A.C. + D.T.O.E.), respectiv desfiinţarea construcţiilor (D.T.A.D.) - anexată prezentei, conform graficului de execuţie, semnat şi parafat de proiectant, anexat prezentei.</text:span></text:p>
      <text:p text:style-name="P6"><text:span text:style-name="T1"><text:s text:c="4"/>Anexez la prezenta cerere:</text:span></text:p>
      <text:p text:style-name="P1"><text:span text:style-name="T1"><text:s text:c="4"/>a) Certificatul de urbanism nr. ....../.......... emis de ... ……………………….... (copie)</text:span></text:p>
      <text:p text:style-name="P1"><text:span text:style-name="T1"><text:s text:c="4"/>b) dovada titlului asupra imobilului - teren şi/sau construcţii/extrasul de plan cadastral actualizat la zi şi extrasul de carte funciară de informare actualizat la zi (copie legalizată)</text:span></text:p>
      <text:p text:style-name="P1"><text:span text:style-name="T1"><text:s text:c="4"/>.................................................................</text:span></text:p>
      <text:p text:style-name="P1"><text:span text:style-name="T1"><text:s text:c="4"/>c) Documentaţia tehnică - D.T.A.C./D.T.O.E./D.T.A.D., după caz, compusă din: ................................................................................................................................(2 exemplare originale)</text:span></text:p>
      <text:p text:style-name="P1"><text:span text:style-name="T1"><text:s text:c="4"/>La elaborarea Documentaţiei tehnice - D.T. au fost respectate toate procedurile de notificare a autorităţii publice pentru protecţia mediului prevăzute de Lege, care fac obiectul procedurii de evaluare a impactului asupra mediului.</text:span></text:p>
      <text:p text:style-name="P1"><text:span text:style-name="T1"><text:s text:c="4"/>d) avize/acorduri, studii de specialitate stabilite prin certificatul de urbanism (copie):</text:span></text:p>
      <text:p text:style-name="P1"><text:span text:style-name="T1"><text:s text:c="4"/>d.1) avize şi acorduri privind utilităţile urbane şi infrastructura:</text:span></text:p>
      <text:p text:style-name="P1"><text:span text:style-name="T1"><text:s text:c="4"/>...................... <text:s/>.............................</text:span></text:p>
      <text:p text:style-name="P1"><text:span text:style-name="T1"><text:s text:c="4"/>...................... <text:s/>.............................</text:span></text:p>
      <text:p text:style-name="P1"><text:span text:style-name="T1"><text:s text:c="7"/>d.2) avize şi acorduri privind securitatea la incendiu, protecţia civilă, sănătatea populaţiei: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d.3) avize/acorduri specifice ale administraţiei publice centrale şi/sau ale serviciilor deconcentrate ale acestora: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d.4) studii de specialitate (câte 1 exemplar copie):</text:span></text:p>
      <text:p text:style-name="P1"><text:span text:style-name="T1">............................................................................................</text:span></text:p>
      <text:p text:style-name="P1"><text:span text:style-name="T1">............................................................................................</text:span></text:p>
      <text:p text:style-name="P1"><text:span text:style-name="T1"><text:s text:c="4"/>d.5) raport de expertiză tehnică pentru lucrări de intervenţie la construcţii existente - consolidare, modificare, extindere, reabilitare, schimbare de destinaţie -, după caz (1 exemplar copie);</text:span></text:p>
      <text:p text:style-name="P1"><text:span text:style-name="T1"><text:s text:c="4"/>d.6) raport de audit energetic pentru lucrări de intervenţie la clădiri existente în vederea creşterii performanţei energetice (1 exemplar copie);</text:span></text:p>
      <text:p text:style-name="P1"><text:span text:style-name="T1"><text:s text:c="4"/>d.7) referatele de verificare a documentaţiei privind asigurarea cerinţelor esenţiale de calitate în construcţii, corespunzător categoriei de importanţă a construcţiei (câte 1 exemplar copie)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...................... <text:s/>..............................</text:span></text:p>
      <text:p text:style-name="P1"><text:span text:style-name="T1"><text:s text:c="4"/>e) punctul de vedere/actul administrativ al autorităţii competente pentru protecţia mediului: (copie);</text:span></text:p>
      <text:p text:style-name="P1"><text:span text:style-name="T1"><text:s text:c="4"/>f) dovada înregistrării documentaţiei la Ordinul Arhitecţilor din România (1 exemplar copie).</text:span></text:p>
      <text:p text:style-name="P1"><text:span text:style-name="T1"><text:s text:c="4"/>g) documentele de plată a taxelor legale în vederea autorizării (copie);</text:span></text:p>
      <text:p text:style-name="P1"><text:span text:style-name="T1"><text:s text:c="4"/>....................... <text:s/>..............................</text:span></text:p>
      <text:p text:style-name="P1"><text:span text:style-name="T1"><text:s text:c="4"/>....................... <text:s/>..............................</text:span></text:p>
      <text:p text:style-name="P1"><text:span text:style-name="T1"><text:s text:c="4"/>h) anexa la "Cererea pentru emiterea autorizaţiei de construire/desfiinţare", completată cu toate elementele necesare descrierii lucrărilor pentru care se solicită autorizaţia (2 exemplare originale)</text:span></text:p>
      <text:p text:style-name="P6"><text:span text:style-name="T1"><text:s text:c="2"/>Declar pe propria răspundere că datele menţionate în prezenta cerere sunt <text:s text:c="2"/>exacte şi mă angajez să respect, în cunoştinţa prevederilor Codului penal <text:s/>privind infracţiunea de fals în declaraţii, autorizaţia de construire şi documentaţia aferentă vizată spre neschimbare. <text:s text:c="23"/></text:span></text:p>
      <text:p text:style-name="P9"><text:tab/><text:span text:style-name="T4">Am <text:s/>luat la cunostinta ca informatiile din prezenta cerere vor fi prelucrate conform Regulamentului European nr. 679/2016 privind protectia datelor cu caracter personal.</text:span></text:p>
      <text:p text:style-name="P7"/>
      <text:p text:style-name="P8"><text:span text:style-name="T1">Data <text:s/>…………………… <text:s text:c="41"/><text:tab/> Semnătura 5)</text:span></text:p>
      <text:p text:style-name="P1"><text:span text:style-name="T1"><text:s text:c="37"/><text:tab/><text:tab/><text:tab/><text:tab/><text:tab/> <text:s text:c="6"/><text:tab/><text:tab/>.................<text:tab/><text:tab/>L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1.524cm" fo:margin-left="2.54cm" fo:margin-right="1.5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banism</meta:initial-creator>
    <meta:editing-cycles>9</meta:editing-cycles>
    <meta:print-date>2013-06-06T10:14:00</meta:print-date>
    <meta:creation-date>2013-06-06T10:00:00</meta:creation-date>
    <dc:date>2018-05-29T10:35:00.26</dc:date>
    <meta:editing-duration>PT1M32S</meta:editing-duration>
    <meta:generator>OpenOffice/4.1.3$Win32 OpenOffice.org_project/413m1$Build-9783</meta:generator>
    <meta:document-statistic meta:table-count="0" meta:image-count="0" meta:object-count="0" meta:page-count="2" meta:paragraph-count="56" meta:word-count="678" meta:character-count="7247"/>
    <meta:user-defined meta:name="AppVersion">12.0000</meta:user-defined>
    <meta:user-defined meta:name="Company">primar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