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2C4F002E14.jpg"/>
  <manifest:file-entry manifest:media-type="" manifest:full-path="Pictures/2000000D0000082C00000B9CFB768C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81cm" fo:margin-left="-0.191cm" fo:margin-top="0cm" fo:margin-bottom="0cm" table:align="left" style:writing-mode="lr-tb"/>
    </style:style>
    <style:style style:name="Table1.A" style:family="table-column">
      <style:table-column-properties style:column-width="3.96cm"/>
    </style:style>
    <style:style style:name="Table1.B" style:family="table-column">
      <style:table-column-properties style:column-width="2.552cm"/>
    </style:style>
    <style:style style:name="Table1.C" style:family="table-column">
      <style:table-column-properties style:column-width="7.5cm"/>
    </style:style>
    <style:style style:name="Table1.D" style:family="table-column">
      <style:table-column-properties style:column-width="4.157cm"/>
    </style:style>
    <style:style style:name="Table1.E" style:family="table-column">
      <style:table-column-properties style:column-width="0.212cm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1.E1" style:family="table-cell">
      <style:table-cell-properties fo:background-color="transparent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" style:family="table">
      <style:table-properties style:width="18.383cm" fo:margin-left="-0.191cm" fo:margin-top="0cm" fo:margin-bottom="0cm" table:align="left" style:writing-mode="lr-tb"/>
    </style:style>
    <style:style style:name="Table2.A" style:family="table-column">
      <style:table-column-properties style:column-width="0.94cm"/>
    </style:style>
    <style:style style:name="Table2.B" style:family="table-column">
      <style:table-column-properties style:column-width="5.537cm"/>
    </style:style>
    <style:style style:name="Table2.C" style:family="table-column">
      <style:table-column-properties style:column-width="1.961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4cm"/>
    </style:style>
    <style:style style:name="Table2.F" style:family="table-column">
      <style:table-column-properties style:column-width="2.009cm"/>
    </style:style>
    <style:style style:name="Table2.G" style:family="table-column">
      <style:table-column-properties style:column-width="2.007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2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2.G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2.A2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2.F2" style:family="table-cell">
      <style:table-cell-properties fo:padding-left="0.191cm" fo:padding-right="0.191cm" fo:padding-top="0cm" fo:padding-bottom="0cm" fo:border="0.018cm solid #00000a"/>
    </style:style>
    <style:style style:name="Table2.G2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2.A4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2.B4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2.G4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2.A5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2.G5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2.A39" style:family="table-cell">
      <style:table-cell-properties fo:padding-left="0.191cm" fo:padding-right="0.191cm" fo:padding-top="0cm" fo:padding-bottom="0cm" fo:border="0.088cm solid #00000a"/>
    </style:style>
    <style:style style:name="Table3" style:family="table">
      <style:table-properties style:width="18.383cm" fo:margin-left="-0.191cm" fo:margin-top="0cm" fo:margin-bottom="0cm" table:align="left" style:writing-mode="lr-tb"/>
    </style:style>
    <style:style style:name="Table3.A" style:family="table-column">
      <style:table-column-properties style:column-width="18.38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8.383cm" fo:margin-left="-0.191cm" fo:margin-top="0cm" fo:margin-bottom="0cm" table:align="left" style:writing-mode="lr-tb"/>
    </style:style>
    <style:style style:name="Table4.A" style:family="table-column">
      <style:table-column-properties style:column-width="18.38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8.383cm" fo:margin-left="-0.191cm" fo:margin-top="0cm" fo:margin-bottom="0cm" table:align="left" style:writing-mode="lr-tb"/>
    </style:style>
    <style:style style:name="Table5.A" style:family="table-column">
      <style:table-column-properties style:column-width="18.38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8.383cm" fo:margin-left="-0.191cm" fo:margin-top="0cm" fo:margin-bottom="0cm" table:align="left" style:writing-mode="lr-tb"/>
    </style:style>
    <style:style style:name="Table6.A" style:family="table-column">
      <style:table-column-properties style:column-width="1.131cm"/>
    </style:style>
    <style:style style:name="Table6.B" style:family="table-column">
      <style:table-column-properties style:column-width="6.239cm"/>
    </style:style>
    <style:style style:name="Table6.C" style:family="table-column">
      <style:table-column-properties style:column-width="2.63cm"/>
    </style:style>
    <style:style style:name="Table6.D" style:family="table-column">
      <style:table-column-properties style:column-width="3.44cm"/>
    </style:style>
    <style:style style:name="Table6.E" style:family="table-column">
      <style:table-column-properties style:column-width="2.477cm"/>
    </style:style>
    <style:style style:name="Table6.F" style:family="table-column">
      <style:table-column-properties style:column-width="2.46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6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6.F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6.A3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6.B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6.F3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6.A4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6.B4" style:family="table-cell">
      <style:table-cell-properties fo:padding-left="0.191cm" fo:padding-right="0.191cm" fo:padding-top="0cm" fo:padding-bottom="0cm" fo:border="0.018cm solid #00000a"/>
    </style:style>
    <style:style style:name="Table6.F4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6.A7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6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6.F7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7" style:family="table">
      <style:table-properties style:width="18.383cm" fo:margin-left="-0.191cm" fo:margin-top="0cm" fo:margin-bottom="0cm" table:align="left" style:writing-mode="lr-tb"/>
    </style:style>
    <style:style style:name="Table7.A" style:family="table-column">
      <style:table-column-properties style:column-width="0.94cm"/>
    </style:style>
    <style:style style:name="Table7.B" style:family="table-column">
      <style:table-column-properties style:column-width="5.537cm"/>
    </style:style>
    <style:style style:name="Table7.C" style:family="table-column">
      <style:table-column-properties style:column-width="1.961cm"/>
    </style:style>
    <style:style style:name="Table7.D" style:family="table-column">
      <style:table-column-properties style:column-width="3.445cm"/>
    </style:style>
    <style:style style:name="Table7.E" style:family="table-column">
      <style:table-column-properties style:column-width="2.484cm"/>
    </style:style>
    <style:style style:name="Table7.F" style:family="table-column">
      <style:table-column-properties style:column-width="2.009cm"/>
    </style:style>
    <style:style style:name="Table7.G" style:family="table-column">
      <style:table-column-properties style:column-width="2.007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Table7.B1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88cm solid #00000a"/>
    </style:style>
    <style:style style:name="Table7.G1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88cm solid #00000a"/>
    </style:style>
    <style:style style:name="Table7.A2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Table7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7.F2" style:family="table-cell">
      <style:table-cell-properties fo:padding-left="0.191cm" fo:padding-right="0.191cm" fo:padding-top="0cm" fo:padding-bottom="0cm" fo:border="0.018cm solid #00000a"/>
    </style:style>
    <style:style style:name="Table7.G2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Table7.A4" style:family="table-cell">
      <style:table-cell-properties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Table7.B4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le7.G4" style:family="table-cell">
      <style:table-cell-properties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Table7.A5" style:family="table-cell">
      <style:table-cell-properties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Table7.G5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le8" style:family="table">
      <style:table-properties style:width="11.042cm" fo:margin-left="-0.191cm" fo:margin-top="0cm" fo:margin-bottom="0cm" table:align="left" style:writing-mode="lr-tb"/>
    </style:style>
    <style:style style:name="Table8.A" style:family="table-column">
      <style:table-column-properties style:column-width="3.309cm"/>
    </style:style>
    <style:style style:name="Table8.B" style:family="table-column">
      <style:table-column-properties style:column-width="7.733cm"/>
    </style:style>
    <style:style style:name="Table8.1" style:family="table-row">
      <style:table-row-properties style:min-row-height="0.519cm" style:keep-together="true" fo:keep-together="auto"/>
    </style:style>
    <style:style style:name="Table8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374cm" style:keep-together="true" fo:keep-together="auto"/>
    </style:style>
    <style:style style:name="Table8.3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Times New Roman1" style:font-size-asian="7pt" style:language-asian="ro" style:country-asian="RO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o" fo:country="RO" fo:font-weight="bold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text-position="super 58%" style:font-name="Times New Roman" fo:font-size="9pt" fo:font-weight="bold" style:font-size-asian="9pt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font-size="7pt" style:font-size-asian="7pt" style:font-name-complex="Times New Roman1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Heading_20_1" style:list-style-name="WWNum1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7" style:family="paragraph" style:parent-style-name="Heading_20_1" style:list-style-name="WWNum1">
      <style:text-properties style:font-name="Times New Roman" fo:font-size="8pt" style:font-size-asian="8pt" style:font-name-complex="Times New Roman1" style:font-size-complex="8pt"/>
    </style:style>
    <style:style style:name="P38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7pt" fo:font-weight="bold" style:font-size-asian="7pt" style:font-weight-asian="bold" style:font-name-complex="Times New Roman1" style:font-size-complex="12pt"/>
    </style:style>
    <style:style style:name="T4" style:family="text">
      <style:text-properties style:font-name="Times New Roman" fo:font-size="7pt" fo:font-weight="bold" style:font-name-asian="Times New Roman1" style:font-size-asian="7pt" style:language-asian="ro" style:country-asian="RO" style:font-weight-asian="bold" style:font-name-complex="Times New Roman1" style:font-size-complex="12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8" style:family="text">
      <style:text-properties style:font-name="Times New Roman" fo:font-size="10pt" fo:letter-spacing="-0.018cm" style:font-size-asian="10pt" style:font-name-complex="Times New Roman1"/>
    </style:style>
    <style:style style:name="T9" style:family="text">
      <style:text-properties style:font-name="Times New Roman" fo:font-size="9.5pt" style:font-size-asian="9.5pt" style:font-name-complex="Times New Roman1" style:font-size-complex="9.5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 style:font-name="Times New Roman" fo:font-size="9pt" fo:font-weight="bold" style:font-size-asian="9pt" style:font-weight-asian="bold"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language="ro" fo:country="RO"/>
    </style:style>
    <style:style style:name="T14" style:family="text">
      <style:text-properties fo:language="ro" fo:country="RO" style:font-name-complex="Times New Roman1"/>
    </style:style>
    <style:style style:name="T15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x="2.967cm" svg:y="1.344cm" svg:width="1.725cm" svg:height="2.297cm" draw:z-index="3">
        <draw:image xlink:href="Pictures/2000000D0000082C00000B9CFB768C8E.wmf" xlink:type="simple" xlink:show="embed" xlink:actuate="onLoad"/>
      </draw:frame>
      <text:p text:style-name="P31">Anexa nr. 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2"/>
            <text:p text:style-name="P32"/>
            <text:p text:style-name="P32"/>
          </table:table-cell>
          <table:table-cell table:style-name="Table1.A1" table:number-columns-spanned="2" office:value-type="string">
            <text:list xml:id="list6285492648632125589" text:style-name="WWNum1">
              <text:list-item>
                <text:h text:style-name="P36" text:outline-level="1">ROMÂNIA</text:h>
              </text:list-item>
            </text:list>
            <text:p text:style-name="P17">Județul Alba</text:p>
            <text:p text:style-name="P17">Municipiul Blaj</text:p>
            <text:p text:style-name="P19"><text:span text:style-name="T10">Direc</text:span><text:span text:style-name="T14">ția Buget Finanțe</text:span></text:p>
            <text:p text:style-name="P23">Birou Impozite și Taxe</text:p>
            <text:p text:style-name="P19"><text:span text:style-name="T14">Codul de înregistrare fiscală: </text:span><text:span text:style-name="T12">4563007</text:span></text:p>
            <text:p text:style-name="P19"><text:span text:style-name="T12">Adres</text:span><text:span text:style-name="T14">ă de poștă electronică a organului fiscal: </text:span><text:span text:style-name="T12">primarieblaj@rcnet.ro</text:span></text:p>
          </table:table-cell>
          <table:covered-table-cell/>
          <table:table-cell table:style-name="Table1.A1" office:value-type="string">
            <text:p text:style-name="P4"><text:span text:style-name="T2">Model 2016</text:span><text:span text:style-name="T1"> </text:span><text:span text:style-name="T2">ITL – 005</text:span></text:p>
            <text:p text:style-name="P9"/>
            <text:p text:style-name="P4"><text:span text:style-name="T1">Nr înreg…...........</text:span><text:span text:style-name="T9">/data ………..</text:span>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2">Numărul de rol nominal unic</text:p>
          </table:table-cell>
          <table:table-cell table:style-name="Table1.B2" office:value-type="string">
            <text:list xml:id="list33310521" text:continue-numbering="true" text:style-name="WWNum1">
              <text:list-item>
                <text:h text:style-name="P37" text:outline-level="1"/>
              </text:list-item>
            </text:list>
          </table:table-cell>
          <table:table-cell table:style-name="Table1.A2" table:number-columns-spanned="3" office:value-type="string">
            <text:list xml:id="list1607445682559019757" text:style-name="Outline">
              <text:list-item>
                <text:h text:style-name="P38" text:outline-level="1">Nr. și data înregistrării în Registrul de evidență a mijloacelor de transport supuse înmatriculării/înregistrării,</text:h>
              </text:list-item>
            </text:list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6"/>
            <text:p text:style-name="P18">DECLARAȚIE FISCALĂ:</text:p>
            <text:p text:style-name="P4"><text:span text:style-name="T3">PENTRU STABILIREA </text:span><text:span text:style-name="T4">IMPOZITULUI/TAXEI PE MIJLOACELE DE TRANSPORT AFLATE ÎN PROPRIETATEA</text:span></text:p>
            <text:p text:style-name="P7">persoanelor fizice <text:s/>(PF) <text:s text:c="10"/>persoanelor juridice (PJ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2"/>
      <text:p text:style-name="P30"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p>
      <text:p text:style-name="P29"><text:span text:style-name="T6">Contribuabilul (PJ) ……………………………………., </text:span><text:span text:style-name="T8">Codul de identificare fiscală ……….</text:span><text:span text:style-name="T6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30"><text:bookmark text:name="_GoBack"/>în temeiul prevederilor Legii nr. 227/2015 privind Codul fiscal, cu modificările şi completările ulterioare declar că am dobândit prin vânzare-cumpărare/achiziţionare prin contract de leasing <text:s/>următoarele mijloace de transport:</text:p>
      <text:p text:style-name="P5"><text:span text:style-name="T6">● </text:span><text:span text:style-name="T7">mijloace de transport cu tracţiune mecanică supuse înmatriculăr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0">Nr. crt.</text:p>
          </table:table-cell>
          <table:table-cell table:style-name="Table2.B1" office:value-type="string">
            <text:p text:style-name="P22">Marca şi tipul</text:p>
          </table:table-cell>
          <table:table-cell table:style-name="Table2.B1" office:value-type="string">
            <text:p text:style-name="P22">Data dobândirii</text:p>
          </table:table-cell>
          <table:table-cell table:style-name="Table2.B1" office:value-type="string">
            <text:p text:style-name="P22">Serie şasiu</text:p>
          </table:table-cell>
          <table:table-cell table:style-name="Table2.B1" office:value-type="string">
            <text:p text:style-name="P22">Serie motor</text:p>
          </table:table-cell>
          <table:table-cell table:style-name="Table2.B1" office:value-type="string">
            <text:p text:style-name="P22">Capacitate cilindrică</text:p>
          </table:table-cell>
          <table:table-cell table:style-name="Table2.G1" office:value-type="string">
            <text:p text:style-name="P22">Anul fabricației</text:p>
          </table:table-cell>
        </table:table-row>
        <table:table-row table:style-name="Table2.1">
          <table:table-cell table:style-name="Table2.A2" office:value-type="string">
            <text:p text:style-name="P13">1</text:p>
          </table:table-cell>
          <table:table-cell table:style-name="Table2.B2" office:value-type="string">
            <text:p text:style-name="P13">2</text:p>
          </table:table-cell>
          <table:table-cell table:style-name="Table2.B2" office:value-type="string">
            <text:p text:style-name="P13">3</text:p>
          </table:table-cell>
          <table:table-cell table:style-name="Table2.B2" office:value-type="string">
            <text:p text:style-name="P13">4</text:p>
          </table:table-cell>
          <table:table-cell table:style-name="Table2.B2" office:value-type="string">
            <text:p text:style-name="P13">5</text:p>
          </table:table-cell>
          <table:table-cell table:style-name="Table2.F2" office:value-type="string">
            <text:p text:style-name="P13">6</text:p>
          </table:table-cell>
          <table:table-cell table:style-name="Table2.G2" office:value-type="string">
            <text:p text:style-name="P13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Motociclete, tricicluri, cvadricicluri şi autoturisme cu capacitatea cilindrică de până la 1600 cm</text:span><text:span text:style-name="T11">3</text:span><text:span text:style-name="T5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Motociclete, tricicluri și cvadricicluri cu capacitatea cilindrică peste 16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8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Autoturisme cu capacitatea cilindrică între 1601 cm</text:span><text:span text:style-name="T11">3</text:span><text:span text:style-name="T5"> şi 2000 cm</text:span><text:span text:style-name="T11">3</text:span><text:span text:style-name="T5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Autoturisme cu capacitatea cilindrică între 2001 cm</text:span><text:span text:style-name="T11">3</text:span><text:span text:style-name="T5"> şi 2600 cm</text:span><text:span text:style-name="T11">3</text:span><text:span text:style-name="T5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Autoturisme cu capacitatea cilindrică între 2601 cm</text:span><text:span text:style-name="T11">3</text:span><text:span text:style-name="T5"> şi 3000 cm</text:span><text:span text:style-name="T11">3</text:span><text:span text:style-name="T5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3"><text:span text:style-name="T5">Autoturisme cu capacitatea cilindrică de peste 3.001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3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4">Autobuze, autocare, microbu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4">Alte autovehicule cu masa totală maximă autorizată de până la 12 tone inclus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4">Tractoare înmatricul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39" table:number-columns-spanned="7" office:value-type="string">
            <text:p text:style-name="P14">Motociclete, motorete, scutere şi ataş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ext:soft-page-break/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</table:table>
      <text:p text:style-name="P26">În cazul în care contribuabilul a dobândit un ataș care circulă la una din motocicletele declarate se precizează data dobândirii atașului și motocicleta de care este atașat în cele ce urmează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draw:frame draw:style-name="fr1" draw:name="1" text:anchor-type="as-char" svg:width="0.688cm" svg:height="0.503cm" draw:z-index="0"><draw:image xlink:href="Pictures/100000000000003C0000002C4F002E14.jpg" xlink:type="simple" xlink:show="embed" xlink:actuate="onLoad"/></draw:frame></text:p>
          </table:table-cell>
        </table:table-row>
      </table:table>
      <text:p text:style-name="P26">În cazul în care vreunul din mijloacele de transport de mai sus este hibrid se face precizarea în cele ce urmează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draw:frame draw:style-name="fr1" draw:name="2" text:anchor-type="as-char" svg:width="0.688cm" svg:height="0.503cm" draw:z-index="1"><draw:image xlink:href="Pictures/100000000000003C0000002C4F002E14.jpg" xlink:type="simple" xlink:show="embed" xlink:actuate="onLoad"/></draw:frame></text:p>
          </table:table-cell>
        </table:table-row>
      </table:table>
      <text:p text:style-name="P26">În cazul în care vreunul din mijloacele de transport de mai sus este exclusiv electric se face precizarea în cele ce urmează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draw:frame draw:style-name="fr1" draw:name="3" text:anchor-type="as-char" svg:width="0.688cm" svg:height="0.503cm" draw:z-index="2"><draw:image xlink:href="Pictures/100000000000003C0000002C4F002E14.jpg" xlink:type="simple" xlink:show="embed" xlink:actuate="onLoad"/></draw:frame></text:p>
          </table:table-cell>
        </table:table-row>
      </table:table>
      <text:p text:style-name="P5"><text:span text:style-name="T6">● remorci, semiremorci sau rulote </text:span><text:span text:style-name="T7">supuse înmatriculării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2">Nr. crt.</text:p>
          </table:table-cell>
          <table:table-cell table:style-name="Table6.B1" office:value-type="string">
            <text:p text:style-name="P22">Marca şi tipul</text:p>
          </table:table-cell>
          <table:table-cell table:style-name="Table6.B1" office:value-type="string">
            <text:p text:style-name="P22">Data dobândirii</text:p>
          </table:table-cell>
          <table:table-cell table:style-name="Table6.B1" office:value-type="string">
            <text:p text:style-name="P22">Serie şasiu</text:p>
          </table:table-cell>
          <table:table-cell table:style-name="Table6.B1" office:value-type="string">
            <text:p text:style-name="P22">Masa totală</text:p>
          </table:table-cell>
          <table:table-cell table:style-name="Table6.F1" office:value-type="string">
            <text:p text:style-name="P22">Anul fabricației</text:p>
          </table:table-cell>
        </table:table-row>
        <table:table-row table:style-name="Table6.1">
          <table:table-cell table:style-name="Table6.A1" office:value-type="string">
            <text:p text:style-name="P27">1</text:p>
          </table:table-cell>
          <table:table-cell table:style-name="Table6.B1" office:value-type="string">
            <text:p text:style-name="P27">2</text:p>
          </table:table-cell>
          <table:table-cell table:style-name="Table6.B1" office:value-type="string">
            <text:p text:style-name="P27">3</text:p>
          </table:table-cell>
          <table:table-cell table:style-name="Table6.B1" office:value-type="string">
            <text:p text:style-name="P27">4</text:p>
          </table:table-cell>
          <table:table-cell table:style-name="Table6.B1" office:value-type="string">
            <text:p text:style-name="P27">5</text:p>
          </table:table-cell>
          <table:table-cell table:style-name="Table6.F1" office:value-type="string">
            <text:p text:style-name="P27">6</text:p>
          </table:table-cell>
        </table:table-row>
        <table:table-row table:style-name="Table6.1">
          <table:table-cell table:style-name="Table6.A3" office:value-type="string">
            <text:p text:style-name="P21">1.</text:p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F3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1">2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1">3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1">4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7" office:value-type="string">
            <text:p text:style-name="P21">5.</text:p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F7" office:value-type="string">
            <text:p text:style-name="P16"/>
          </table:table-cell>
        </table:table-row>
      </table:table>
      <text:p text:style-name="P5"><text:span text:style-name="T6">● Vehicule </text:span><text:span text:style-name="T7">supuse </text:span><text:span text:style-name="T6">înregistr</text:span><text:span text:style-name="T7">ării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20">Nr. crt.</text:p>
          </table:table-cell>
          <table:table-cell table:style-name="Table7.B1" office:value-type="string">
            <text:p text:style-name="P22">Marca şi tipul</text:p>
          </table:table-cell>
          <table:table-cell table:style-name="Table7.B1" office:value-type="string">
            <text:p text:style-name="P22">Data dobândirii</text:p>
          </table:table-cell>
          <table:table-cell table:style-name="Table7.B1" office:value-type="string">
            <text:p text:style-name="P22">Serie şasiu</text:p>
          </table:table-cell>
          <table:table-cell table:style-name="Table7.B1" office:value-type="string">
            <text:p text:style-name="P22">Serie motor</text:p>
          </table:table-cell>
          <table:table-cell table:style-name="Table7.B1" office:value-type="string">
            <text:p text:style-name="P22">Capacitate cilindrică</text:p>
          </table:table-cell>
          <table:table-cell table:style-name="Table7.G1" office:value-type="string">
            <text:p text:style-name="P22">Anul fabricației</text:p>
          </table:table-cell>
        </table:table-row>
        <table:table-row table:style-name="Table7.1">
          <table:table-cell table:style-name="Table7.A2" office:value-type="string">
            <text:p text:style-name="P13">1</text:p>
          </table:table-cell>
          <table:table-cell table:style-name="Table7.B2" office:value-type="string">
            <text:p text:style-name="P13">2</text:p>
          </table:table-cell>
          <table:table-cell table:style-name="Table7.B2" office:value-type="string">
            <text:p text:style-name="P13">3</text:p>
          </table:table-cell>
          <table:table-cell table:style-name="Table7.B2" office:value-type="string">
            <text:p text:style-name="P13">4</text:p>
          </table:table-cell>
          <table:table-cell table:style-name="Table7.B2" office:value-type="string">
            <text:p text:style-name="P13">5</text:p>
          </table:table-cell>
          <table:table-cell table:style-name="Table7.F2" office:value-type="string">
            <text:p text:style-name="P13">6</text:p>
          </table:table-cell>
          <table:table-cell table:style-name="Table7.G2" office:value-type="string">
            <text:p text:style-name="P13"/>
          </table:table-cell>
        </table:table-row>
        <table:table-row table:style-name="Table7.1">
          <table:table-cell table:style-name="Table7.A1" table:number-columns-spanned="6" office:value-type="string">
            <text:p text:style-name="P3"><text:span text:style-name="T5">Vehicule înregistrate cu capacitate cilindrică mai mică de 48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20">3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1" table:number-columns-spanned="6" office:value-type="string">
            <text:p text:style-name="P3"><text:span text:style-name="T5">Vehicule înregistrate cu capacitate cilindrică peste 48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20">3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1" table:number-columns-spanned="6" office:value-type="string">
            <text:p text:style-name="P15">Vehicule fără capacitate cilindrică evidenţiat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2">X</text:p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2">X</text:p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20">3.</text:p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2">X </text:p>
          </table:table-cell>
          <table:table-cell table:style-name="Table7.G2" office:value-type="string">
            <text:p text:style-name="P20"/>
          </table:table-cell>
        </table:table-row>
      </table:table>
      <text:p text:style-name="P21">Beneficiez de scutire/reducere de la plata impozitului pe mijloacele de transport, în calitate de ................................ conform documentelor anexate ...............................................................</text:p>
      <text:p text:style-name="P21"><text:s text:c="6"/>Sunt de acord ca actele administrative fiscale să-mi fie comunicate exclusiv la adresa de poștă electronică.</text:p>
      <text:p text:style-name="P21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1">1………………………………………………………….. <text:s/>2………………………………………………………….</text:p>
      <text:p text:style-name="P24">3………………………………………………………….. <text:tab/>4…………………………………………………………..</text:p>
      <text:p text:style-name="P24">5………………………………………………………….. <text:s/>6…………………………………………………………..</text:p>
      <text:p text:style-name="P21">Prin semnarea prezentei am luat la cunoştinţă ca declararea necorespunzătoare a adevărului se pedepseşte conform legii penale, cele declarate fiind corecte şi complete.</text:p>
      <text:p text:style-name="P21"/>
      <text:p text:style-name="P21"/>
      <text:p text:style-name="P21"><text:span text:style-name="T15">AM LUAT LA CUNOSTINTA CA INFORMATIILE DIN PREZENTA CERERE VOR FI PRELUCRATE CONFORM REGULAMENTULUI EUROPEAN NR. 679/2016 PRIVIND PROTECTIA DATELOR CU CARACTER PERSONAL</text:span><text:span text:style-name="T13"> </text:span></text:p>
      <text:p text:style-name="P21"/>
      <text:p text:style-name="P21"/>
      <text:p text:style-name="P21">Data ............................................<text:tab/><text:tab/><text:tab/> <text:s text:c="45"/>Subsemnatul,</text:p>
      <text:p text:style-name="P21"><text:tab/><text:tab/><text:tab/><text:tab/><text:tab/><text:tab/><text:tab/> <text:s text:c="8"/>……………………………………………</text:p>
      <text:p text:style-name="P21"><text:tab/><text:tab/><text:tab/> <text:s text:c="2"/><text:tab/><text:tab/><text:tab/><text:tab/><text:tab/> (numele, prenumele şi semnătura)</text:p>
      <text:p text:style-name="P21"><text:s text:c="58"/><text:tab/><text:tab/><text:tab/><text:tab/><text:tab/> L.S. în cazul persoanelor juridice</text:p>
      <text:p text:style-name="P21">Secțiune rezervată organului fiscal:</text:p>
      <text:p text:style-name="P1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2" office:value-type="string">
            <text:p text:style-name="P1">Prenumele și numele </text:p>
          </table:table-cell>
          <table:table-cell table:style-name="Table8.B1" table:number-rows-spanned="2" office:value-type="string">
            <text:p text:style-name="P1"/>
          </table:table-cell>
        </table:table-row>
        <table:table-row table:style-name="Table8.2">
          <table:covered-table-cell/>
          <table:covered-table-cell/>
        </table:table-row>
        <table:table-row table:style-name="Table8.3">
          <table:table-cell table:style-name="Table8.A1" office:value-type="string">
            <text:p text:style-name="P1">Nr. legitimație</text:p>
          </table:table-cell>
          <table:table-cell table:style-name="Table8.B1" office:value-type="string">
            <text:p text:style-name="P1"/>
          </table:table-cell>
        </table:table-row>
        <table:table-row table:style-name="Table8.3">
          <table:table-cell table:style-name="Table8.A1" office:value-type="string">
            <text:p text:style-name="P1">Semnătura </text:p>
          </table:table-cell>
          <table:table-cell table:style-name="Table8.B1" office:value-type="string">
            <text:p text:style-name="P1"/>
          </table:table-cell>
        </table:table-row>
      </table:table>
      <text:p text:style-name="P8"/>
      <text:p text:style-name="P11"/>
      <text:p text:style-name="P2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Arial Black" fo:font-size="16pt" fo:font-weight="bold" style:font-name-asian="Times New Roman1" style:font-size-asian="16pt" style:language-asian="zh" style:country-asian="CN" style:font-weight-asian="bold" style:font-name-complex="Arial Black1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1" style:font-size-asian="16pt" style:language-asian="zh" style:country-asian="CN" style:font-weight-asian="bold" style:font-name-complex="Arial Black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10:42:00</meta:creation-date>
    <dc:date>2018-10-29T13:12:32.54</dc:date>
    <meta:editing-duration>PT4M1S</meta:editing-duration>
    <meta:generator>OpenOffice/4.1.4$Win32 OpenOffice.org_project/414m5$Build-9788</meta:generator>
    <meta:editing-cycles>3</meta:editing-cycles>
    <meta:document-statistic meta:table-count="8" meta:image-count="4" meta:object-count="0" meta:page-count="2" meta:paragraph-count="142" meta:word-count="655" meta:character-count="5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