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bottom="0.0833in" style:line-height-at-least="0.0694in" fo:margin-left="0.25in">
        <style:tab-stops>
          <style:tab-stop style:type="left" style:position="0.4375in"/>
          <style:tab-stop style:type="left" style:position="0.4687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bottom="0.0833in" style:line-height-at-least="0.0694in" fo:margin-left="0.25in">
        <style:tab-stops>
          <style:tab-stop style:type="left" style:position="0.4375in"/>
          <style:tab-stop style:type="left" style:position="0.4687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.0833in" style:line-height-at-least="0.0694in" fo:margin-left="0.25in">
        <style:tab-stops>
          <style:tab-stop style:type="left" style:position="0.4375in"/>
          <style:tab-stop style:type="left" style:position="0.4687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margin-bottom="0.0833in" style:line-height-at-least="0.0694in" fo:margin-left="0.25in">
        <style:tab-stops>
          <style:tab-stop style:type="left" style:position="0.4375in"/>
          <style:tab-stop style:type="left" style:position="0.4687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.0833in" style:line-height-at-least="0.0694in" fo:margin-left="0.125in" fo:text-indent="-0.0833in">
        <style:tab-stops>
          <style:tab-stop style:type="left" style:position="-0.1875in"/>
          <style:tab-stop style:type="left" style:position="0.4375in"/>
          <style:tab-stop style:type="left" style:position="0.4687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line-height-at-least="0.0694i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line-height-at-least="0.0694in"/>
    </style:style>
    <style:style style:name="T1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5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1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style:line-height-at-least="0.0694in"/>
    </style:style>
    <style:style style:name="T1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9" style:parent-style-name="Fontdeparagrafimplicit" style:family="text">
      <style:text-properties style:font-name-complex="Times New Roman"/>
    </style:style>
    <style:style style:name="T2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line-height-at-least="0.0694in" fo:text-indent="0.5in"/>
    </style:style>
    <style:style style:name="T27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line-height-at-least="0.0694in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style:line-height-at-least="0.0694in" fo:text-indent="0.5in"/>
      <style:text-properties style:font-name-complex="Calibri"/>
    </style:style>
    <style:style style:name="P3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style:line-height-at-least="0.0694in"/>
      <style:text-properties style:font-name-complex="Calibri"/>
    </style:style>
    <style:style style:name="P3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style:line-height-at-least="0.0694in"/>
      <style:text-properties style:font-name-complex="Calibri"/>
    </style:style>
    <style:style style:name="P4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style:line-height-at-least="0.0694in"/>
    </style:style>
    <style:style style:name="T4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7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1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P5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language="pt" fo:country="BR"/>
    </style:style>
    <style:style style:name="P53" style:parent-style-name="Standard" style:family="paragraph">
      <style:paragraph-properties style:line-height-at-least="0.0694in"/>
    </style:style>
    <style:style style:name="T5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5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7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8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line-height-at-least="0.0694in"/>
      <style:text-properties style:font-name-complex="Calibri"/>
    </style:style>
    <style:style style:name="P61" style:parent-style-name="Standard" style:family="paragraph">
      <style:paragraph-properties style:line-height-at-least="0.0694in"/>
    </style:style>
    <style:style style:name="T6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63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65" style:parent-style-name="Fontdeparagrafimplicit" style:family="text">
      <style:text-properties style:font-name-complex="Times New Roman" fo:font-weight="bold" style:font-weight-asian="bold" style:font-weight-complex="bold" fo:language="pt" fo:country="BR"/>
    </style:style>
    <style:style style:name="P66" style:parent-style-name="Standard" style:family="paragraph">
      <style:paragraph-properties style:line-height-at-least="0.0694in"/>
      <style:text-properties fo:font-weight="bold" style:font-weight-asian="bold" style:font-weight-complex="bold" fo:language="pt" fo:country="BR"/>
    </style:style>
    <style:style style:name="P67" style:parent-style-name="Standard" style:family="paragraph">
      <style:paragraph-properties style:line-height-at-least="0.0694in"/>
    </style:style>
    <style:style style:name="T68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69" style:parent-style-name="Fontdeparagrafimplicit" style:family="text">
      <style:text-properties fo:font-weight="bold" style:font-weight-asian="bold" style:font-weight-complex="bold" fo:language="pt" fo:country="BR"/>
    </style:style>
    <style:style style:name="T70" style:parent-style-name="Fontdeparagrafimplicit" style:family="text">
      <style:text-properties fo:font-weight="bold" style:font-weight-asian="bold" style:font-weight-complex="bold" fo:language="pt" fo:country="BR"/>
    </style:style>
    <style:style style:name="P71" style:parent-style-name="Standard" style:family="paragraph">
      <style:paragraph-properties style:line-height-at-least="0.0694in"/>
    </style:style>
    <style:style style:name="T72" style:parent-style-name="Fontdeparagrafimplicit" style:family="text">
      <style:text-properties fo:font-weight="bold" style:font-weight-asian="bold" style:font-weight-complex="bold" fo:language="pt" fo:country="BR"/>
    </style:style>
    <style:style style:name="T73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74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75" style:parent-style-name="Fontdeparagrafimplicit" style:family="text">
      <style:text-properties fo:font-weight="bold" style:font-weight-asian="bold" style:font-weight-complex="bold" fo:color="#000000" fo:font-size="11pt" style:font-size-asian="11pt" style:font-size-complex="11pt" fo:language="fr" fo:country="FR"/>
    </style:style>
    <style:style style:name="T76" style:parent-style-name="Fontdeparagrafimplicit" style:family="text">
      <style:text-properties fo:font-weight="bold" style:font-weight-asian="bold" style:font-weight-complex="bold" fo:color="#000000" fo:font-size="11pt" style:font-size-asian="11pt" style:font-size-complex="11pt" fo:language="fr" fo:country="FR"/>
    </style:style>
    <style:style style:name="T77" style:parent-style-name="Fontdeparagrafimplicit" style:family="text">
      <style:text-properties fo:font-weight="bold" style:font-weight-asian="bold" style:font-weight-complex="bold" fo:color="#000000" fo:font-size="11pt" style:font-size-asian="11pt" style:font-size-complex="11pt" fo:language="fr" fo:country="FR"/>
    </style:style>
    <style:style style:name="P78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79" style:parent-style-name="Standard" style:family="paragraph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0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82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83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4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5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6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7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8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89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90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91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92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93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94" style:parent-style-name="Standard" style:family="paragraph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95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96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97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9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9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P100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2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4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P105" style:parent-style-name="Standard" style:family="paragraph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6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107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108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T109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P110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P111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P112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113" style:parent-style-name="Fontdeparagrafimplicit" style:family="text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114" style:parent-style-name="Fontdeparagrafimplicit" style:family="text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115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116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P117" style:parent-style-name="Standard" style:family="paragraph">
      <style:text-properties style:font-name-asian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P118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 fo:language="pt" fo:country="BR"/>
    </style:style>
    <style:style style:name="T120" style:parent-style-name="Fontdeparagrafimplicit" style:family="text">
      <style:text-properties fo:font-weight="bold" style:font-weight-asian="bold" style:font-weight-complex="bold" fo:color="#000000" fo:language="pt" fo:country="BR"/>
    </style:style>
    <style:style style:name="T121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122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123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124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125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/>
    </style:style>
    <style:style style:name="P129" style:parent-style-name="Standard" style:family="paragraph">
      <style:paragraph-properties style:line-height-at-least="0.0694in" fo:text-indent="0.5in"/>
    </style:style>
    <style:style style:name="T130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1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13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33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134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135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136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37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138" style:parent-style-name="Standard" style:family="paragraph">
      <style:paragraph-properties style:line-height-at-least="0.0694in" fo:text-indent="0.5in"/>
    </style:style>
    <style:style style:name="T139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40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T141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4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43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44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145" style:parent-style-name="Standard" style:family="paragraph">
      <style:paragraph-properties style:line-height-at-least="0.0694in"/>
    </style:style>
    <style:style style:name="T146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147" style:parent-style-name="Standard" style:family="paragraph">
      <style:paragraph-properties style:line-height-at-least="0.0694in"/>
    </style:style>
    <style:style style:name="T148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14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language="fr" fo:country="FR"/>
    </style:style>
    <style:style style:name="P15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language="fr" fo:country="FR"/>
    </style:style>
    <style:style style:name="P151" style:parent-style-name="Standard" style:family="paragraph">
      <style:paragraph-properties style:line-height-at-least="0.0694in"/>
      <style:text-properties fo:font-weight="bold" style:font-weight-asian="bold" fo:language="en" fo:country="US"/>
    </style:style>
    <style:style style:name="P152" style:parent-style-name="Standard" style:family="paragraph">
      <style:paragraph-properties style:line-height-at-least="0.0694in"/>
      <style:text-properties fo:font-weight="bold" style:font-weight-asian="bold" fo:language="en" fo:country="US"/>
    </style:style>
    <style:style style:name="P153" style:parent-style-name="Standard" style:family="paragraph">
      <style:paragraph-properties style:line-height-at-least="0.0694in"/>
    </style:style>
    <style:style style:name="T154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5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style:line-height-at-least="0.0694in"/>
    </style:style>
    <style:style style:name="T16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61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style:line-height-at-least="0.0694in"/>
    </style:style>
    <style:style style:name="T16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65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66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16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16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16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170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171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172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173" style:parent-style-name="Standard" style:family="paragraph">
      <style:paragraph-properties style:line-height-at-least="0.0694in" fo:text-indent="0.5in"/>
      <style:text-properties style:font-name-complex="Calibri"/>
    </style:style>
    <style:style style:name="P174" style:parent-style-name="Standard" style:family="paragraph">
      <style:paragraph-properties style:line-height-at-least="0.0694in" fo:text-indent="0.5in"/>
    </style:style>
    <style:style style:name="T175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176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177" style:parent-style-name="Standard" style:family="paragraph">
      <style:paragraph-properties style:line-height-at-least="0.0694in" fo:text-indent="0.5in"/>
      <style:text-properties fo:font-weight="bold" style:font-weight-asian="bold" style:font-weight-complex="bold"/>
    </style:style>
    <style:style style:name="P178" style:parent-style-name="Standard" style:family="paragraph">
      <style:paragraph-properties style:line-height-at-least="0.0694in" fo:text-indent="0.5in"/>
    </style:style>
    <style:style style:name="T179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0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181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82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183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184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185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186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187" style:parent-style-name="Standard" style:family="paragraph">
      <style:paragraph-properties style:line-height-at-least="0.0694in" fo:text-indent="0.5in"/>
    </style:style>
    <style:style style:name="T18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189" style:parent-style-name="Standard" style:family="paragraph">
      <style:paragraph-properties style:line-height-at-least="0.0694in" fo:text-indent="0.5in"/>
    </style:style>
    <style:style style:name="T190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style:line-height-at-least="0.0694in"/>
    </style:style>
    <style:style style:name="T195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196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style:line-height-at-least="0.0694in"/>
    </style:style>
    <style:style style:name="T19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0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01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202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203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04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05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06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207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208" style:parent-style-name="Standard" style:family="paragraph">
      <style:paragraph-properties style:line-height-at-least="0.0694in" fo:text-indent="0.5in"/>
      <style:text-properties style:font-name-complex="Calibri"/>
    </style:style>
    <style:style style:name="P209" style:parent-style-name="Standard" style:family="paragraph">
      <style:paragraph-properties style:line-height-at-least="0.0694in" fo:text-indent="0.5in"/>
    </style:style>
    <style:style style:name="T210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211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212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213" style:parent-style-name="Standard" style:family="paragraph">
      <style:paragraph-properties style:line-height-at-least="0.0694in" fo:text-indent="0.5in"/>
    </style:style>
    <style:style style:name="T214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5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216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217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21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21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220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221" style:parent-style-name="Standard" style:family="paragraph">
      <style:paragraph-properties style:line-height-at-least="0.0694in" fo:text-indent="0.5in"/>
    </style:style>
    <style:style style:name="T22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223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P224" style:parent-style-name="Standard" style:family="paragraph">
      <style:paragraph-properties style:line-height-at-least="0.0694in" fo:text-indent="0.5in"/>
    </style:style>
    <style:style style:name="T22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27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2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style:line-height-at-least="0.0694in"/>
    </style:style>
    <style:style style:name="T231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32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3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style:line-height-at-least="0.0694in"/>
    </style:style>
    <style:style style:name="T23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37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238" style:parent-style-name="Standard" style:family="paragraph">
      <style:paragraph-properties style:line-height-at-least="0.0694in"/>
    </style:style>
    <style:style style:name="T239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240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24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242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243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244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245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246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247" style:parent-style-name="Standard" style:family="paragraph">
      <style:paragraph-properties style:line-height-at-least="0.0694in" fo:text-indent="0.5in"/>
      <style:text-properties style:font-name-complex="Calibri"/>
    </style:style>
    <style:style style:name="P248" style:parent-style-name="Standard" style:family="paragraph">
      <style:paragraph-properties style:line-height-at-least="0.0694in" fo:text-indent="0.5in"/>
    </style:style>
    <style:style style:name="T249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250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251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252" style:parent-style-name="Standard" style:family="paragraph">
      <style:paragraph-properties style:line-height-at-least="0.0694in" fo:text-indent="0.5in"/>
    </style:style>
    <style:style style:name="T253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4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255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56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57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258" style:parent-style-name="Standard" style:family="paragraph">
      <style:paragraph-properties style:line-height-at-least="0.0694in" fo:text-indent="0.5in"/>
    </style:style>
    <style:style style:name="T25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260" style:parent-style-name="Standard" style:family="paragraph">
      <style:paragraph-properties style:line-height-at-least="0.0694in" fo:text-indent="0.5in"/>
    </style:style>
    <style:style style:name="T26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262" style:parent-style-name="Standard" style:family="paragraph">
      <style:paragraph-properties style:line-height-at-least="0.0694in" fo:text-indent="0.5in"/>
    </style:style>
    <style:style style:name="T263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26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6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style:line-height-at-least="0.0694in"/>
    </style:style>
    <style:style style:name="T26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6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70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272" style:parent-style-name="Standard" style:family="paragraph">
      <style:paragraph-properties style:line-height-at-least="0.0694in"/>
    </style:style>
    <style:style style:name="T273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274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275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276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7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278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279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280" style:parent-style-name="Standard" style:family="paragraph">
      <style:paragraph-properties style:line-height-at-least="0.0694in" fo:text-indent="0.5in"/>
      <style:text-properties style:font-name-complex="Calibri"/>
    </style:style>
    <style:style style:name="P281" style:parent-style-name="Standard" style:family="paragraph">
      <style:paragraph-properties style:line-height-at-least="0.0694in" fo:text-indent="0.5in"/>
    </style:style>
    <style:style style:name="T282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283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284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285" style:parent-style-name="Standard" style:family="paragraph">
      <style:paragraph-properties style:line-height-at-least="0.0694in" fo:text-indent="0.5in"/>
    </style:style>
    <style:style style:name="T286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7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288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289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290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29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29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293" style:parent-style-name="Standard" style:family="paragraph">
      <style:paragraph-properties style:line-height-at-least="0.0694in" fo:text-indent="0.5in"/>
    </style:style>
    <style:style style:name="T294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295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296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T29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298" style:parent-style-name="Standard" style:family="paragraph">
      <style:paragraph-properties style:line-height-at-least="0.0694in" fo:text-indent="0.5in"/>
    </style:style>
    <style:style style:name="T299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0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0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03" style:parent-style-name="Standard" style:family="paragraph">
      <style:paragraph-properties style:line-height-at-least="0.0694in"/>
    </style:style>
    <style:style style:name="T30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0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07" style:parent-style-name="Standard" style:family="paragraph">
      <style:paragraph-properties style:line-height-at-least="0.0694in"/>
    </style:style>
    <style:style style:name="T30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09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310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31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312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313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314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315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316" style:parent-style-name="Standard" style:family="paragraph">
      <style:paragraph-properties style:line-height-at-least="0.0694in" fo:text-indent="0.5in"/>
      <style:text-properties style:font-name-complex="Calibri"/>
    </style:style>
    <style:style style:name="P317" style:parent-style-name="Standard" style:family="paragraph">
      <style:paragraph-properties style:line-height-at-least="0.0694in" fo:text-indent="0.5in"/>
    </style:style>
    <style:style style:name="T318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320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321" style:parent-style-name="Standard" style:family="paragraph">
      <style:paragraph-properties style:line-height-at-least="0.0694in" fo:text-indent="0.5in"/>
    </style:style>
    <style:style style:name="T322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3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4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325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326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2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2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29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330" style:parent-style-name="Standard" style:family="paragraph">
      <style:paragraph-properties style:line-height-at-least="0.0694in" fo:text-indent="0.5in"/>
    </style:style>
    <style:style style:name="T331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332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T333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T334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335" style:parent-style-name="Standard" style:family="paragraph">
      <style:paragraph-properties style:line-height-at-least="0.0694in" fo:text-indent="0.5in"/>
    </style:style>
    <style:style style:name="T336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33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338" style:parent-style-name="Standard" style:family="paragraph">
      <style:paragraph-properties style:line-height-at-least="0.0694in" fo:text-indent="0.5in"/>
    </style:style>
    <style:style style:name="T33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340" style:parent-style-name="Standard" style:family="paragraph">
      <style:paragraph-properties style:line-height-at-least="0.0694in" fo:text-indent="0.5in"/>
    </style:style>
    <style:style style:name="T34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342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343" style:parent-style-name="Standard" style:family="paragraph">
      <style:paragraph-properties style:line-height-at-least="0.0694in" fo:text-indent="0.5in"/>
    </style:style>
    <style:style style:name="T344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4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4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4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49" style:parent-style-name="Standard" style:family="paragraph">
      <style:paragraph-properties style:line-height-at-least="0.0694in"/>
    </style:style>
    <style:style style:name="T35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51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53" style:parent-style-name="Standard" style:family="paragraph">
      <style:paragraph-properties style:line-height-at-least="0.0694in"/>
    </style:style>
    <style:style style:name="T35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55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356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35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5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59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360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361" style:parent-style-name="Standard" style:family="paragraph">
      <style:paragraph-properties style:line-height-at-least="0.0694in" fo:text-indent="0.5in"/>
      <style:text-properties style:font-name-complex="Calibri"/>
    </style:style>
    <style:style style:name="P362" style:parent-style-name="Standard" style:family="paragraph">
      <style:paragraph-properties style:line-height-at-least="0.0694in" fo:text-indent="0.5in"/>
    </style:style>
    <style:style style:name="T363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364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365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366" style:parent-style-name="Standard" style:family="paragraph">
      <style:paragraph-properties style:line-height-at-least="0.0694in" fo:text-indent="0.5in"/>
    </style:style>
    <style:style style:name="T367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8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369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370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37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7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373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374" style:parent-style-name="Standard" style:family="paragraph">
      <style:paragraph-properties style:line-height-at-least="0.0694in" fo:text-indent="0.5in"/>
    </style:style>
    <style:style style:name="T375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376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P377" style:parent-style-name="Standard" style:family="paragraph">
      <style:paragraph-properties style:line-height-at-least="0.0694in" fo:text-indent="0.5in"/>
    </style:style>
    <style:style style:name="T378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8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8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382" style:parent-style-name="Standard" style:family="paragraph">
      <style:paragraph-properties style:line-height-at-least="0.0694in"/>
    </style:style>
    <style:style style:name="T383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84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386" style:parent-style-name="Standard" style:family="paragraph">
      <style:paragraph-properties style:line-height-at-least="0.0694in"/>
    </style:style>
    <style:style style:name="T387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388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38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390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391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392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393" style:parent-style-name="Standard" style:family="paragraph">
      <style:paragraph-properties style:line-height-at-least="0.0694in" fo:text-indent="0.5in"/>
      <style:text-properties style:font-name-complex="Calibri"/>
    </style:style>
    <style:style style:name="P394" style:parent-style-name="Standard" style:family="paragraph">
      <style:paragraph-properties style:line-height-at-least="0.0694in" fo:text-indent="0.5in"/>
    </style:style>
    <style:style style:name="T395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396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397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398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399" style:parent-style-name="Standard" style:family="paragraph">
      <style:paragraph-properties style:line-height-at-least="0.0694in" fo:text-indent="0.5in"/>
    </style:style>
    <style:style style:name="T400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1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40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03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404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405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406" style:parent-style-name="Standard" style:family="paragraph">
      <style:paragraph-properties style:line-height-at-least="0.0694in" fo:text-indent="0.5in"/>
    </style:style>
    <style:style style:name="T407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0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40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410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41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T412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/>
    </style:style>
    <style:style style:name="P413" style:parent-style-name="Standard" style:family="paragraph">
      <style:paragraph-properties style:line-height-at-least="0.0694in" fo:text-indent="0.5in"/>
    </style:style>
    <style:style style:name="P414" style:parent-style-name="Standard" style:family="paragraph">
      <style:paragraph-properties style:line-height-at-least="0.0694in" fo:text-indent="0.5in"/>
    </style:style>
    <style:style style:name="T41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41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1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19" style:parent-style-name="Standard" style:family="paragraph">
      <style:paragraph-properties style:line-height-at-least="0.0694in"/>
    </style:style>
    <style:style style:name="T42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21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423" style:parent-style-name="Standard" style:family="paragraph">
      <style:paragraph-properties style:line-height-at-least="0.0694in"/>
    </style:style>
    <style:style style:name="T42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25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26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42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42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t" fo:country="BR"/>
    </style:style>
    <style:style style:name="T429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430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431" style:parent-style-name="Standard" style:family="paragraph">
      <style:paragraph-properties style:line-height-at-least="0.0694in" fo:text-indent="0.5in"/>
      <style:text-properties style:font-name-complex="Calibri"/>
    </style:style>
    <style:style style:name="P432" style:parent-style-name="Standard" style:family="paragraph">
      <style:paragraph-properties style:line-height-at-least="0.0694in" fo:text-indent="0.5in"/>
    </style:style>
    <style:style style:name="T433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434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435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436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437" style:parent-style-name="Standard" style:family="paragraph">
      <style:paragraph-properties style:line-height-at-least="0.0694in" fo:text-indent="0.5in"/>
    </style:style>
    <style:style style:name="T438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9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440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41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T442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T443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T444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445" style:parent-style-name="Standard" style:family="paragraph">
      <style:paragraph-properties style:line-height-at-least="0.0694in" fo:text-indent="0.5in"/>
    </style:style>
    <style:style style:name="T446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47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P448" style:parent-style-name="Standard" style:family="paragraph">
      <style:paragraph-properties style:line-height-at-least="0.0694in" fo:text-indent="0.5in"/>
    </style:style>
    <style:style style:name="T449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45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5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53" style:parent-style-name="Standard" style:family="paragraph">
      <style:paragraph-properties style:line-height-at-least="0.0694in"/>
    </style:style>
    <style:style style:name="T45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5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457" style:parent-style-name="Standard" style:family="paragraph">
      <style:paragraph-properties style:line-height-at-least="0.0694in"/>
    </style:style>
    <style:style style:name="T45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5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60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461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462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T463" style:parent-style-name="Fontdeparagrafimplicit" style:family="text">
      <style:text-properties style:font-name-complex="Times New Roman" fo:font-weight="bold" style:font-weight-asian="bold" style:font-weight-complex="bold" fo:color="#1C1C1C" fo:language="fr" fo:country="FR" style:language-asian="ro" style:country-asian="RO"/>
    </style:style>
    <style:style style:name="T464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465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466" style:parent-style-name="Standard" style:family="paragraph">
      <style:paragraph-properties style:line-height-at-least="0.0694in" fo:text-indent="0.5in"/>
      <style:text-properties style:font-name-complex="Calibri"/>
    </style:style>
    <style:style style:name="P467" style:parent-style-name="Standard" style:family="paragraph">
      <style:paragraph-properties style:line-height-at-least="0.0694in" fo:text-indent="0.5in"/>
    </style:style>
    <style:style style:name="T468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469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470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471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472" style:parent-style-name="Standard" style:family="paragraph">
      <style:paragraph-properties style:line-height-at-least="0.0694in" fo:text-indent="0.5in"/>
    </style:style>
    <style:style style:name="T473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4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475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76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477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78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479" style:parent-style-name="Standard" style:family="paragraph">
      <style:paragraph-properties style:line-height-at-least="0.0694in" fo:text-indent="0.5in"/>
    </style:style>
    <style:style style:name="T480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481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P482" style:parent-style-name="Standard" style:family="paragraph">
      <style:paragraph-properties style:line-height-at-least="0.0694in" fo:text-indent="0.5in"/>
    </style:style>
    <style:style style:name="T483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48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8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487" style:parent-style-name="Standard" style:family="paragraph">
      <style:paragraph-properties style:line-height-at-least="0.0694in"/>
    </style:style>
    <style:style style:name="T48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89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491" style:parent-style-name="Standard" style:family="paragraph">
      <style:paragraph-properties style:line-height-at-least="0.0694in"/>
    </style:style>
    <style:style style:name="T49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493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494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495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496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1C1C1C" fo:font-size="11pt" style:font-size-asian="11pt" style:font-size-complex="11pt" fo:language="pt" fo:country="BR" style:language-asian="ro" style:country-asian="RO"/>
    </style:style>
    <style:style style:name="T497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498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499" style:parent-style-name="Standard" style:family="paragraph">
      <style:paragraph-properties style:line-height-at-least="0.0694in" fo:text-indent="0.5in"/>
      <style:text-properties style:font-name-complex="Calibri"/>
    </style:style>
    <style:style style:name="P500" style:parent-style-name="Standard" style:family="paragraph">
      <style:paragraph-properties style:line-height-at-least="0.0694in" fo:text-indent="0.5in"/>
    </style:style>
    <style:style style:name="T501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502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503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504" style:parent-style-name="Standard" style:family="paragraph">
      <style:paragraph-properties style:line-height-at-least="0.0694in" fo:text-indent="0.5in"/>
    </style:style>
    <style:style style:name="T505" style:parent-style-name="Fontdeparagrafimplici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6" style:parent-style-name="Fontdeparagrafimplicit" style:family="text">
      <style:text-properties style:font-name-complex="Times New Roman" fo:font-weight="bold" style:font-weight-asian="bold" style:font-weight-complex="bold" fo:color="#000000" fo:language="pt" fo:country="BR"/>
    </style:style>
    <style:style style:name="T507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50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509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510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P511" style:parent-style-name="Standard" style:family="paragraph">
      <style:paragraph-properties style:line-height-at-least="0.0694in" fo:text-indent="0.5in"/>
    </style:style>
    <style:style style:name="T512" style:parent-style-name="Fontdeparagrafimplicit" style:family="text">
      <style:text-properties style:font-name-complex="Times New Roman" fo:font-weight="bold" style:font-weight-asian="bold" style:font-weight-complex="bold" fo:color="#000000" fo:language="fr" fo:country="FR"/>
    </style:style>
    <style:style style:name="T513" style:parent-style-name="Fontdeparagrafimplicit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fr" fo:country="FR"/>
    </style:style>
    <style:style style:name="P514" style:parent-style-name="Standard" style:family="paragraph">
      <style:paragraph-properties style:line-height-at-least="0.0694in" fo:text-indent="0.5in"/>
    </style:style>
    <style:style style:name="T515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51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51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519" style:parent-style-name="Standard" style:family="paragraph">
      <style:paragraph-properties style:line-height-at-least="0.0694in"/>
    </style:style>
    <style:style style:name="T52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21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2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523" style:parent-style-name="Standard" style:family="paragraph">
      <style:paragraph-properties style:line-height-at-least="0.0694in"/>
    </style:style>
    <style:style style:name="T524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25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526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527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o" fo:country="RO"/>
    </style:style>
    <style:style style:name="T528" style:parent-style-name="Fontdeparagrafimplicit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fr" fo:country="FR" style:language-asian="ro" style:country-asian="RO"/>
    </style:style>
    <style:style style:name="T529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T530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531" style:parent-style-name="Standard" style:family="paragraph">
      <style:paragraph-properties style:line-height-at-least="0.0694in" fo:text-indent="0.5in"/>
      <style:text-properties style:font-name-complex="Calibri"/>
    </style:style>
    <style:style style:name="P532" style:parent-style-name="Standard" style:family="paragraph">
      <style:paragraph-properties style:line-height-at-least="0.0694in" fo:text-indent="0.5in"/>
    </style:style>
    <style:style style:name="T533" style:parent-style-name="Fontdeparagrafimplicit" style:family="text">
      <style:text-properties style:font-name-complex="Times New Roman" fo:font-weight="bold" style:font-weight-asian="bold" style:font-weight-complex="bold" fo:color="#000000"/>
    </style:style>
    <style:style style:name="T534" style:parent-style-name="Fontdeparagrafimplicit" style:family="text">
      <style:text-properties style:font-name-complex="Times New Roman" fo:font-weight="bold" style:font-weight-asian="bold" style:font-weight-complex="bold" fo:color="#000000" fo:language="ro" fo:country="RO"/>
    </style:style>
    <style:style style:name="P535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536" style:parent-style-name="Standard" style:family="paragraph">
      <style:paragraph-properties style:line-height-at-least="0.0694in"/>
    </style:style>
    <style:style style:name="T537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38" style:parent-style-name="Fontdeparagrafimplici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4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41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P54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54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54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/>
    </style:style>
    <style:style style:name="P545" style:parent-style-name="Standard" style:family="paragraph">
      <style:paragraph-properties style:line-height-at-least="0.0694in"/>
      <style:text-properties style:font-name-complex="Calibri"/>
    </style:style>
    <style:style style:name="P546" style:parent-style-name="Standard" style:family="paragraph">
      <style:paragraph-properties style:line-height-at-least="0.0694in"/>
      <style:text-properties style:font-name-complex="Calibri"/>
    </style:style>
    <style:style style:name="P547" style:parent-style-name="Standard" style:family="paragraph">
      <style:text-properties style:font-name-complex="Times New Roman" fo:font-weight="bold" style:font-weight-asian="bold" style:font-weight-complex="bold"/>
    </style:style>
    <style:style style:name="T548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49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55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P551" style:parent-style-name="Standard" style:family="paragraph">
      <style:paragraph-properties fo:widows="2" fo:orphans="2" fo:margin-bottom="0.1388in" fo:line-height="115%"/>
    </style:style>
    <style:style style:name="P552" style:parent-style-name="Standard" style:family="paragraph">
      <style:paragraph-properties fo:widows="2" fo:orphans="2" fo:margin-bottom="0.1388in" fo:line-height="115%"/>
    </style:style>
    <style:style style:name="P553" style:parent-style-name="Standard" style:family="paragraph">
      <style:paragraph-properties fo:widows="2" fo:orphans="2" fo:margin-bottom="0.1388in" fo:line-height="115%"/>
    </style:style>
    <style:style style:name="P554" style:parent-style-name="Standard" style:family="paragraph">
      <style:paragraph-properties fo:widows="2" fo:orphans="2" fo:margin-bottom="0.1388in" fo:line-height="115%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555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556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557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name="P558" style:parent-style-name="Standard" style:family="paragraph">
      <style:paragraph-properties style:line-height-at-least="0.0694in" fo:text-indent="0.5in"/>
      <style:text-properties style:font-name-complex="Times New Roman" fo:font-weight="bold" style:font-weight-asian="bold" style:font-weight-complex="bold" fo:color="#000000" fo:language="ro" fo:country="RO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7727331"/><text:span text:style-name="T2"><draw:frame draw:z-index="251658240" draw:id="id0" draw:style-name="a0" draw:name="Object1" text:anchor-type="as-char" svg:x="0in" svg:y="0in" svg:width="6.16806in" svg:height="0.90417in" style:rel-width="scale" style:rel-height="scale"><draw:object-ole draw:class-id="7E033055-0C28-435B-844C-BF95A22E83FF" xlink:href="Object 1" xlink:type="simple" xlink:show="embed" xlink:actuate="onLoad"/><draw:image xlink:href="ObjectReplacements/Object 1" xlink:type="simple" xlink:show="embed" xlink:actuate="onLoad"/><svg:title/><svg:desc>OLE-object</svg:desc></draw:frame></text:span><text:bookmark-end text:name="_Hlk527727331"/></text:p>
      <text:p text:style-name="P3"><text:s text:c="44"/></text:p>
      <text:p text:style-name="P4"><text:s text:c="50"/>PROCES VERBAL</text:p>
      <text:p text:style-name="P5"/>
      <text:p text:style-name="P6"><text:tab/><text:s text:c="3"/>Incheiat azi 25.09.2018 orele 16,00 in sedinta<text:s/>ordinara a Consiliului local al municipiului Blaj</text:p>
      <text:p text:style-name="P7"><text:s text:c="14"/>Consiliul local al municipiului Blaj a fost convocat, in sedinta ordinara de catre Primarul municipiului Blaj, in baza Dispozitiei nr. 252 emisa in data20.09.2018 conform prevederilor Legii <text:s/>administratiei publice locale nr. 215/2001, republicata, cu modificarile si completarile ulterioare.<text:s/><text:line-break/><text:s text:c="13"/>Convocarea sedintei s-a facut in scris si telefonic, s-a prezentat ordinea de zi, data, ora desfasurarii sedintei. Materialele inscrise pe ordinea de zi au fost comunicate tuturor consilierilor <text:s/>inainte cu 5 zile de data acesteia.</text:p>
      <text:p text:style-name="P8"><text:s text:c="15"/>Dl.Stefanescu Sergiu secretarul Consiliului Local al municipiului Blaj- din <text:s/>totalul celor 19 membrii ai Consiliului local al municipiului Blaj sunt prezenti 14 fiind astfel indeplinite prevederile legale pentru buna desfasurare a lucrarilor sedintei. Deci, sedinta este statutara si se pot lua hotarari valabile.</text:p>
      <text:p text:style-name="P9"><text:span text:style-name="T10"><text:tab/><text:s text:c="2"/></text:span><text:span text:style-name="T11">Lipsesc motivat de la lucrarile sedintei <text:s/>: dl.cons.Balu Dan, dl.cons.Frentiu Mircea, dl.co</text:span><text:span text:style-name="T12">ns.Moldoveanu Puiu, dl.cons.Rotaru Eugen.</text:span></text:p>
      <text:p text:style-name="P13"><text:span text:style-name="T14"><text:tab/><text:s text:c="2"/>Lista consilierilor locali convoca</text:span><text:span text:style-name="T15">ţi şi a celor prezenţi se află în dosarul special al prezentei şedinţe.</text:span></text:p>
      <text:p text:style-name="P16"><text:tab/><text:s text:c="2"/></text:p>
      <text:p text:style-name="P17"><text:span text:style-name="T18">La</text:span><text:span text:style-name="T19"><text:s/></text:span><text:span text:style-name="T20">lucrarile sedintei participa de drept, respectiv in calitate de invitati urmatorii:</text:span></text:p>
      <text:p text:style-name="P21"><text:s text:c="11"/><text:tab/><text:tab/><text:s/>Rotar Gh. Valentin, primarul municipiului Blaj<text:s/><text:line-break/><text:tab/><text:tab/><text:s/>Stefanescu Sergiu, secretarul municipiului Blaj</text:p>
      <text:p text:style-name="P22"><text:tab/><text:tab/><text:s/>Ghinescu Cristina, director economic al municipiului Blaj</text:p>
      <text:p text:style-name="P23"><text:s text:c="25"/>Docolin Gheorghe , sef birou investitii, municipiul Blaj</text:p>
      <text:p text:style-name="P24"><text:tab/><text:tab/><text:s/>Dl.Isaila Dan,reprezentant ADI-Salubris Alba</text:p>
      <text:p text:style-name="P25"><text:s text:c="2"/>Lucrarile de secretariat sunt consemnate de catre d-na <text:s/>Denes Adela Maria– inspector de specialitate -municipiul Blaj . <text:s text:c="3"/><text:tab/></text:p>
      <text:p text:style-name="P26"><text:span text:style-name="T27">Dl.Stefanesu Sergiu,<text:s/></text:span><text:span text:style-name="T28"><text:s/>informeaza Consiliul local: - Procesul verbal de la sedinta anterioara a<text:s/></text:span><text:span text:style-name="T29">fost pus in termen util domnilor consilieri pentru a fi studiat si a face observatiile necesare daca este cazul si conform Legii nr. 215/2001, republicata, cu completarile si modificarile ulterioare, a fost afisat la sediul Primariei si depus pe site-ul pr</text:span><text:span text:style-name="T30">imariei municipiului Blaj.</text:span></text:p>
      <text:p text:style-name="P31">In continuare dl secretar Stefanescu Sergiu, consulta consilierii daca au observatii la procesul verbal.<text:line-break/>Nefiind observatii se supune la vot continutul procesului verbal. Se aproba in unanimitate.</text:p>
      <text:p text:style-name="P32">Conform Legii 215/2001 administratiei publice locale, republicata, cu modificarile si completarile ulterioare, dl.cons.Sava Ioan consilierilor propune presedinte de sedinta pe d-nul cons. Iuga Marcel</text:p>
      <text:p text:style-name="P33">Se supune la vot propunerea facuta. Se aproba in unanimitate. Se adopta</text:p>
      <text:p text:style-name="P34"/>
      <text:p text:style-name="P35"><text:s text:c="15"/><text:s text:c="30"/>HOTARAREA NR. 160/2018</text:p>
      <text:p text:style-name="P36"/>
      <text:soft-page-break/>
      <text:p text:style-name="P37"><text:s text:c="2"/>Rog pe d-nul cons. Iuga Marcel sa ia loc la masa prezidului pentru a conduce lucrarile</text:p>
      <text:p text:style-name="P38">sedintei.</text:p>
      <text:p text:style-name="P39"/>
      <text:p text:style-name="P40"><text:s text:c="3"/>La masa prezidiului mai ia loc :</text:p>
      <text:p text:style-name="P41">Dl.Rotar Gheorghe Valentin, primarul municipiului Blaj</text:p>
      <text:p text:style-name="P42">Dl.Stefanescu Sergiu, secretarul municipiului Blaj</text:p>
      <text:p text:style-name="P43">D-na Muresan Livia, viceprimar al municipiului Blaj</text:p>
      <text:p text:style-name="P44"/>
      <text:p text:style-name="P45"><text:span text:style-name="T46"><text:s text:c="14"/></text:span><text:span text:style-name="T47">D-nul cons.Iuga Marcel<text:s/></text:span><text:span text:style-name="T48">, presedinte de sedinta informeaza : - Pe ordinea de zi exista</text:span><text:span text:style-name="T49"><text:s/>11</text:span><text:span text:style-name="T50"><text:s text:c="2"/>proiecte de hotarare<text:s/></text:span><text:span text:style-name="T51">.</text:span></text:p>
      <text:p text:style-name="P52"><text:s text:c="8"/></text:p>
      <text:p text:style-name="P53"><text:span text:style-name="T54"><text:s text:c="15"/>In continuare<text:s/></text:span><text:span text:style-name="T55">d-nul consilier<text:s/></text:span><text:span text:style-name="T56">Iuga Marcel</text:span><text:span text:style-name="T57"><text:s/>presedinte de sedinta, invita pe<text:s/></text:span><text:span text:style-name="T58">dl. primar Rotar Gheorghe Valentin</text:span><text:span text:style-name="T59">, pentru a prezinta <text:s/>Proiectul ordinii de zi :</text:span></text:p>
      <text:p text:style-name="P60"/>
      <text:p text:style-name="P61"><text:span text:style-name="T62"><text:tab/></text:span><text:span text:style-name="T63">Dl.primar Rotar Gheorghe Valentin</text:span><text:span text:style-name="T64"><text:s/>prezinta urmatorul Proiect al ordinii de zi :</text:span><text:span text:style-name="T65"><text:tab/></text:span></text:p>
      <text:p text:style-name="P66"/>
      <text:p text:style-name="P67"><text:span text:style-name="T68"><text:s text:c="11"/></text:span><text:span text:style-name="T69"><text:s text:c="2"/>Aprobarea proces</text:span><text:span text:style-name="T70">ului verbal al sedintei anterioare.</text:span></text:p>
      <text:p text:style-name="P71"/>
      <text:p text:style-name="Standard"><text:span text:style-name="T72"><text:tab/></text:span><text:span text:style-name="T73">Raportul privind ducerea la indeplinire a Hotararilor Consiliului Local perioada ianuarie -iunie 2018</text:span></text:p>
      <text:p text:style-name="Standard"><text:span text:style-name="T74"><text:tab/>1. PROIECT DE HOTARARE, prin care<text:s/></text:span><text:span text:style-name="T75"><text:s/>Consiliul Local al Municipiului Blaj aproba Contractul de delegare cu operatorul<text:s/></text:span><text:span text:style-name="T76">economic castigator al licitatiei privind ,, DELEGAREA PRIN CONCESIUNE A GESTIUNII UNOR <text:s/>ACTIVITATI COMPONENTE ALE SERVICIULUI DE SALUBRIZARE IN JUDETUL ALBA , RESPECTIV DE COLECTARE SI TRANSPORT A DESEURILOR MUNICIPALE SI A UNOR FLUXURI SPECIALE DE DESEUR</text:span><text:span text:style-name="T77">I ''-pentru LOTUL 4 BLAJ , care cuprinde tarifele de salubrizare din oferta financiara a acestuia , respectiv Asocierea SC GREENDAYS SRL/GREENDAYS 2 SOLUCOES AMBIENTAIS SA <text:s text:c="14"/></text:span></text:p>
      <text:p text:style-name="P78"><text:tab/><text:tab/><text:s text:c="33"/>Initiator: Rotar Gheorghe Valentin, primarul municipiului Blaj</text:p>
      <text:p text:style-name="P79"><text:tab/>2. PROIECT DE HOTARARE, prin care Consiliul Local al Municipiului Blaj aproba <text:s/>incheierea unui contract de schimb / schimbul de teren intre imobilul- teren inscris in CF nr. 78806 Blaj cu nr. Cadastral <text:s text:c="2"/>78806, in suprafata de<text:s/>135 mp- UAT Municipiul Blaj – proprietar in cota 1/1 parti – domeniul privat al municipiului Blaj , teren situat administrativ in Blaj , zona str. Avram Iancu cu imobilul- teren inscris in CF nr. 70552 cu nr. Cadastral 376/7 , top : 23/2/7, 24/7 in suprafata de 135 mp. proprietari Sarlea Gheorghe – bun propriu , teren situat administrativ in Blaj , zona str. Avram Iancu . <text:s text:c="18"/><text:tab/><text:tab/><text:tab/><text:tab/><text:tab/><text:s text:c="95"/><text:tab/><text:tab/><text:tab/><text:s text:c="13"/><text:tab/>Initiator: Rotar Gheorghe Valentin, primarul municipiului Blaj</text:p>
      <text:p text:style-name="Standard"><text:span text:style-name="T80"><text:tab/>3. PROIECT DE HOTARARE , prin care Consiliul Local al municipiului Blaj<text:s/></text:span><text:span text:style-name="T81">aproba constituirea dreptului de administrare in favoarea Spitalului Municipal Blaj asupra imobilelor aflate in proprieta</text:span><text:span text:style-name="T82">tea publica a Municipiului Blaj , inscrise in CF nr. 75123 Blaj ( constructii cladiri Spital vechi si teren ) in suprafata totala de 3957 mp si in CF nr. 75124 Blaj ( constructii cladiri Spital Vechi si teren ) in suprafata totala de 8345 mp.<text:s/></text:span><text:span text:style-name="T83"><text:s text:c="7"/></text:span><text:span text:style-name="T84"><text:tab/></text:span><text:span text:style-name="T85"><text:tab/></text:span><text:span text:style-name="T86"><text:tab/><text:s text:c="3"/></text:span><text:span text:style-name="T87"><text:s text:c="44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7"/></text:span><text:span text:style-name="T93"><text:tab/>Initiator: Rotar Gheorghe Valentin, primarul municipiului Blaj</text:span></text:p>
      <text:p text:style-name="P94"><text:tab/>4. PROIECT DE HOTARARE , prin care Consiliul Local al municipiului Blaj aproba Planul Urbanistic Zonal – Construire locuinte<text:s/>colective in Blaj – str. Eroilor , fn. avand ca obiect Construirea de Locuinte Colective de tipul P+6.</text:p>
      <text:p text:style-name="P95"><text:s/><text:tab/><text:tab/><text:tab/><text:s text:c="26"/>Initiator: Rotar Gheorghe Valentin, primarul municipiului Blaj</text:p>
      <text:p text:style-name="Standard"><text:span text:style-name="T96"><text:tab/>5. PROIECT DE HOTARARE , prin care Consiliul Local al munic</text:span><text:span text:style-name="T97">ipiului Blaj<text:s/></text:span><text:span text:style-name="T98">aproba alocarea sumei de 2.500 lei si 2325 euro din bugetul local al municipiului Blaj de la cap. 51.02 autoritati publice si de la cap. 67.10 cultura recreere , suma reprezentand cheltuieli ocazionate de deplasarea in Rzeszow ( Polonia ) in p</text:span><text:span text:style-name="T99">erioada 11-15 octombrie 2018 a unei delegatii formata din doua persoane pentru reprezentarea municipiului Blaj , la <text:s/>Rzeszow cu ocazia competitiei ,, DEVELOPREZ CUP ''.</text:span></text:p>
      <text:p text:style-name="P100"><text:s/><text:tab/><text:tab/><text:tab/><text:s text:c="28"/>Initiator: Rotar Gheorghe Valentin, primarul municipiului Blaj</text:p>
      <text:p text:style-name="P101"><text:tab/>6. PROIECT DE HOTARARE , prin care Consiliul Local al municipiului Blaj aproba alocarea sumei de 45.000 lei din bugetul local al municipiului Blaj , suma necesara organizarii la Blaj , in data de 01.10.2018 Zilei Internationale a Pensionariilor .</text:p>
      <text:soft-page-break/>
      <text:p text:style-name="P102"><text:s/><text:tab/><text:tab/><text:tab/><text:tab/><text:s text:c="17"/>Initiator: Rotar Gheorghe Valentin, primarul municipiului Blaj</text:p>
      <text:p text:style-name="P103"><text:tab/>7. PROIECT DE HOTARARE , prin care Consiliul Local al municipiului Blaj aproba principalii indicatori tehnico-economici si Devizul general privind cheltuielile de capital<text:s/>si durata de executie , necesare realizarii obiectivului de investitii ,, AMENAJARE PARC IN LOCALITATEA TIUR''</text:p>
      <text:p text:style-name="P104"><text:s/><text:tab/><text:tab/><text:tab/><text:s text:c="27"/>Initiator: Rotar Gheorghe Valentin, primarul municipiului Blaj</text:p>
      <text:p text:style-name="P105"><text:tab/>8. PROIECT DE HOTARARE , prin care Consiliul Local al municipiului Blaj aproba documentatia de atribuire pentru ,, CONTRACTUL DE CONCESIUNE A SERVICIULUI PUBLIC DE TRANSPORT LOCAL DE PERSOANE PRIN CURSE REGULATE IN MUNICIPIUL BLAJ ''</text:p>
      <text:p text:style-name="P106"><text:s/><text:tab/><text:tab/><text:tab/><text:s text:c="28"/>Initiator: Rotar Gheorghe Valentin, primarul municipiului Blaj</text:p>
      <text:p text:style-name="Standard"><text:span text:style-name="T107"><text:tab/>9. PROIECT DE HOTARARE , prin care Consiliul Local al municipiului Blaj<text:s/></text:span><text:span text:style-name="T108"><text:s/>aproba depunerea proiectului ,, MUNICIPIUL BLAJ – ADMINISTRATIE PUBLICA EFICIENTA – ETAPA A II-A '' de catre UAT Blaj – Municipiul Blaj in cadrul Programului<text:s/></text:span><text:span text:style-name="T109">Operational Capacitate Administrativa 016-2020, CP 10- FUNDAMENTARE DECIZII SI PLANIFICARE STRATEGICA IN ADMINISTRATIA PUBLICA LOCALA SI MASURI DE SIMPLIFICARE PENTRU CETATENI LA NIVELUL ADMINISTRATIEI PUBLICE LOCALE DIN REGIUNIILE MAI PUTIN DEZVOLTATE.</text:span></text:p>
      <text:p text:style-name="P110"><text:s/><text:tab/><text:tab/><text:tab/><text:s text:c="28"/>Initiator: Rotar Gheorghe Valentin, primarul municipiului Blaj</text:p>
      <text:p text:style-name="P111"><text:tab/>10.PROIECT DE HOTARARE , prin care Consiliul Local al municipiului Blaj declara <text:s text:c="32"/>Blajul- ORAS EPISCOPAL.</text:p>
      <text:p text:style-name="P112"><text:tab/><text:tab/><text:tab/><text:s text:c="23"/><text:s/>Initiator: Rotar Gheorghe Valentin, primarul municipiului Blaj</text:p>
      <text:p text:style-name="Standard"><text:span text:style-name="T113"><text:s/></text:span><text:span text:style-name="T114"><text:tab/>11.</text:span><text:span text:style-name="T115">PROIECT DE HOTARARE , prin care Consiliul Local al municipiului Blaj<text:s/></text:span><text:span text:style-name="T116">aproba rectificarea bugetului local al municipiului Blaj pentru anul 2018.</text:span></text:p>
      <text:p text:style-name="P117"><text:s/><text:tab/><text:tab/><text:tab/><text:s text:c="24"/>Initiator: Rotar Gheorghe Valentin, primarul municipiului Blaj <text:s/><text:tab/>12.ALTE PROIECTE ( proiectul de repartizare a sumelor de bani pentru structurile sportive din municipiul Blaj, aferent anului 2018), DISCUTII, DIVERSE,etc.</text:p>
      <text:p text:style-name="P118"><text:tab/><text:tab/><text:tab/><text:tab/><text:tab/><text:tab/></text:p>
      <text:p text:style-name="P119"/>
      <text:p text:style-name="Standard"><text:span text:style-name="T120"><text:tab/></text:span><text:span text:style-name="T121">D-nul cons.Iuga Marcel <text:s/></text:span><text:span text:style-name="T122">, presedinte de<text:s/></text:span><text:span text:style-name="T123">sedinta : Dac</text:span><text:span text:style-name="T124">ă aveţi obiecţii sau propuneri pe care doriţi să le faceţi în legătură cu proiectul ordinii de zi ? <text:s/>Daca nu aveti, supun spre aprobare Proiectul Ordinii de zi .</text:span></text:p>
      <text:p text:style-name="P125"><text:s text:c="14"/>Consiliul local al municipiului Blaj aproba in unanimitate Proiectul ordinii de zi</text:p>
      <text:p text:style-name="P126"/>
      <text:p text:style-name="P127"><text:s text:c="3"/>In continuare se trece la analiza materialelor inscrise pe ordinea de zi :</text:p>
      <text:p text:style-name="P128"><text:s text:c="13"/></text:p>
      <text:p text:style-name="P129"><text:span text:style-name="T130"><text:s/>Punctul 1 de pe ordinea de zi -</text:span><text:span text:style-name="T131"><text:s/>PROIECT DE HOTARARE, prin care Consiliul Local al municipiului Blaj</text:span><text:span text:style-name="T132"><text:s/>aproba</text:span><text:span text:style-name="T133"><text:s/>Contractul de delegare cu operatorul ec</text:span><text:span text:style-name="T134">onomic castigator al licitatiei privind ,, DELEGAREA PRIN CONCESIUNE A GESTIUNII UNOR <text:s/>ACTIVITATI COMPONENTE ALE SERVICIULUI DE SALUBRIZARE IN JUDETUL ALBA , RESPECTIV DE COLECTARE SI TRANSPORT A DESEURILOR MUNICIPALE SI A UNOR FLUXURI SPECIALE DE DESEURI<text:s/></text:span><text:span text:style-name="T135">''-pentru LOTUL 4 BLAJ , care cuprinde tarifele de salubrizare din oferta financiara a acestuia , respectiv Asocierea SC GREENDAYS SRL/GREENDAYS 2 SOLUCOES AMBIENTAIS SA</text:span><text:span text:style-name="T136"><text:s/>,este prezentat de domnul Rotar Gheorghe Valentin , primar</text:span><text:span text:style-name="T137">ul municipiului Blaj <text:s text:c="2"/></text:span></text:p>
      <text:p text:style-name="P138"><text:span text:style-name="T139"><text:s text:c="2"/></text:span><text:span text:style-name="T140"><text:s text:c="2"/>D-nul Primar</text:span><text:span text:style-name="T141">- judetul Alba este beneficiarul Proiectului ,, Sistem de Management Integrat al Deseurilor Solide,, ce are in vedere investitii in infrastructura serviciului de salubrizare finantate prin Axa 2 POS Mediu,in scopul<text:s/></text:span><text:span text:style-name="T142">indeplinirii obligatiilor de conformare la standardele europene asumate de Romania in procesul de aderare la Uniunea Europeana. In scopul realizarii proiectului , in anul <text:s/>2009 <text:s/>a fost infiintata Asociatia de Dezvoltare Intercomunitara Salubris Alba,avand<text:s/></text:span><text:span text:style-name="T143">ca membri unitatile administrativ teritoriale din judetul Alba,inclusiv judetul Alba.ADI Salubris Alba in baza mandatului primit din partea membrilor sai , a organizat procedura de licitatie publica in vederea atribuirii prezentului contract de delegare a<text:s/></text:span><text:span text:style-name="T144">gestiunii Serviciului.</text:span></text:p>
      <text:p text:style-name="P145"><text:span text:style-name="T146">Aceste tarife maximale au fost stabilite conform licitatiei .</text:span></text:p>
      <text:p text:style-name="P147"><text:span text:style-name="T148">Dl.cons Voina Dorin- nu se mentioneaza de gunoiul selectiv,</text:span></text:p>
      <text:soft-page-break/>
      <text:p text:style-name="P149">Dl. Isaila Dan- este precizat prin caietul de sarcini al proiectului colectarea selectiva , si acest principiu<text:s/>se va aplica si agentilor economici .</text:p>
      <text:p text:style-name="P150">Dl.cons VoinaDorin- este un tarif in plus la transport daca nu e finalizata groapa?</text:p>
      <text:p text:style-name="P151">D-nul Primar-La Blaj este o rampa de transfer unde are loc compactarea gunoiului care apoi va fi transportat la Galda de Jos.</text:p>
      <text:p text:style-name="P152">Dl.primar-In cazul in care intra in derularea activitatii operatorul nou si gunoiul va fi transportat in alta parte atunci vor fi modificari de pret.</text:p>
      <text:p text:style-name="P153"><text:span text:style-name="T154">D-n</text:span><text:span text:style-name="T155">ul cons. Iuga Marcel<text:s/></text:span><text:span text:style-name="T156">, <text:s/>presedinte de sedinta –Daca mai sunt discutii la acest proiect, daca nu</text:span></text:p>
      <text:p text:style-name="P157"><text:tab/>Va rog, avizele comisiilor de specialitate:</text:p>
      <text:p text:style-name="P158"><text:tab/>Comisiile de specialitate ale Consiliului local al municipiului Blaj au avizat favorabil acest proiect.</text:p>
      <text:p text:style-name="P159"><text:span text:style-name="T160"><text:s text:c="13"/></text:span><text:span text:style-name="T161"><text:s text:c="2"/>D-nul cons. Iuga Marcel<text:s/></text:span><text:span text:style-name="T162">, <text:s/>presedinte de sedinta supune la vot Proiectul de hotarare</text:span></text:p>
      <text:p text:style-name="P163"><text:span text:style-name="T164"><text:s text:c="14"/>Consili</text:span><text:span text:style-name="T165">ul Local al Municipiului Blaj adopt</text:span><text:span text:style-name="T166">ă cu 14 <text:s/>voturi ,,pentru''</text:span><text:span text:style-name="T167">,<text:s/></text:span><text:span text:style-name="T168">Contractul de delegare cu operatorul economic castigator al licitatiei privind ,, DELEGAREA PRIN CONCESIUNE A GESTIUNII UNOR <text:s/>ACTIVITATI COMPONENTE ALE SERVICIULUI DE SALUBRIZARE IN JUDETUL ALB</text:span><text:span text:style-name="T169">A , RESPECTIV DE COLECTARE SI TRANSPORT A DESEURILOR MUNICIPALE SI A UNOR FLUXURI SPECIALE DE DESEURI ''-pentru LOTUL 4 BLAJ , care cuprinde tarifele de salubrizare din oferta financiara a acestuia , respectiv Asocierea SC GREENDAYS SRL/GREENDAYS 2 SOLUCOE</text:span><text:span text:style-name="T170">S AMBIENTAIS SA ,</text:span><text:span text:style-name="T171">acesta<text:s/></text:span><text:span text:style-name="T172">devenind</text:span></text:p>
      <text:p text:style-name="P173"/>
      <text:p text:style-name="P174"><text:span text:style-name="T175"><text:s text:c="52"/>HOT</text:span><text:span text:style-name="T176">ĂRÂREA NR. 161 /2018</text:span></text:p>
      <text:p text:style-name="P177"/>
      <text:p text:style-name="P178"><text:span text:style-name="T179"><text:s/>Punctul 2 <text:s/>de pe ordinea de zi -</text:span><text:span text:style-name="T180"><text:s/>PROIECT DE HOTARARE, <text:s/>prin care Consiliul Local al municipiului Blaj</text:span><text:span text:style-name="T181"><text:s/>aproba<text:s/></text:span><text:span text:style-name="T182">incheierea unui contract de schimb<text:s/></text:span><text:span text:style-name="T183">/ schimbul de teren intre imobilul- teren inscris in CF nr. 78806 Blaj cu nr. Cadastral <text:s text:c="2"/>78806, in suprafata de 135 mp- UAT Municipiul Blaj – proprietar in cota 1/1 parti – domeniul privat al municipiului Blaj , teren situat administrativ in Blaj , zona s</text:span><text:span text:style-name="T184">tr. Avram Iancu cu imobilul- teren inscris in CF nr. 70552 cu nr. Cadastral 376/7 , top : 23/2/7, 24/7 in suprafata de 135 mp. proprietari Sarlea Gheorghe – bun propriu , teren situat administrativ in Blaj , zona str. Avram Iancu, e</text:span><text:span text:style-name="T185">ste prezentat de domnul<text:s/></text:span><text:span text:style-name="T186">Rotar Gheorghe Valentin , primarul municipiului Blaj <text:s text:c="2"/></text:span></text:p>
      <text:p text:style-name="P187"><text:span text:style-name="T188"><text:s text:c="4"/>Dl.Primar- pentru schimbul de terenuri exista masuratori,identificarea fiind facuta de OCPI</text:span></text:p>
      <text:p text:style-name="P189"><text:span text:style-name="T190"><text:s/>D-nul cons. Iuga Marcel<text:s/></text:span><text:span text:style-name="T191">, <text:s/>presedinte de sedinta –Daca mai sunt discutii la acest proiect, daca nu</text:span></text:p>
      <text:p text:style-name="P192"><text:tab/>Va<text:s/>rog, avizele comisiilor de specialitate:</text:p>
      <text:p text:style-name="P193"><text:tab/>Comisiile de specialitate ale Consiliului local al municipiului Blaj au avizat favorabil acest proiect.</text:p>
      <text:p text:style-name="P194"><text:span text:style-name="T195"><text:s text:c="13"/></text:span><text:span text:style-name="T196"><text:s text:c="2"/>D-nul cons. Iuga Marcel<text:s/></text:span><text:span text:style-name="T197">, <text:s/>presedinte de sedinta supune la vot Proiectul de hotarare</text:span></text:p>
      <text:p text:style-name="P198"><text:span text:style-name="T199"><text:s text:c="10"/></text:span><text:span text:style-name="T200"><text:s text:c="4"/>Consiliul Local al Municipiului Blaj adopt</text:span><text:span text:style-name="T201">ă cu 14 voturi ,,pentru''</text:span><text:span text:style-name="T202">, <text:s/></text:span><text:span text:style-name="T203">incheierea unui contract de schimb / schimbul de teren intre imobilul- teren inscris in CF nr. 78806 Blaj cu nr. Cadastral <text:s text:c="2"/>78806, in suprafata de 135 mp- UAT Municipiul Blaj – prop</text:span><text:span text:style-name="T204">rietar in cota 1/1 parti – domeniul privat al municipiului Blaj , teren situat administrativ in Blaj , zona str. Avram Iancu cu imobilul- teren inscris in CF nr. 70552 cu nr. Cadastral 376/7 , top : 23/2/7, 24/7 in suprafata de 135 mp. proprietari Sarlea G</text:span><text:span text:style-name="T205">heorghe – bun propriu , teren situat administrativ in Blaj , zona str. Avram Iancu,<text:s/></text:span><text:span text:style-name="T206">acesta<text:s/></text:span><text:span text:style-name="T207">devenind</text:span></text:p>
      <text:p text:style-name="P208"/>
      <text:p text:style-name="P209"><text:span text:style-name="T210"><text:s text:c="52"/>HOT</text:span><text:span text:style-name="T211">ĂRÂREA NR. <text:s/>162 /2018</text:span></text:p>
      <text:p text:style-name="P212"/>
      <text:p text:style-name="P213"><text:span text:style-name="T214"><text:s/>Punctul 3 <text:s/>de pe ordinea de zi -</text:span><text:span text:style-name="T215"><text:s/>PROIECT DE HOTARARE, prin care Consiliul<text:s/></text:span><text:span text:style-name="T216">Local al municipiului Blaj</text:span><text:span text:style-name="T217"><text:s/>aproba consti</text:span><text:span text:style-name="T218">tuirea dreptului de administrare in favoarea Spitalului Municipal Blaj asupra imobilelor aflate in proprietatea publica a Municipiului Blaj , inscrise in CF nr. 75123 Blaj ( constructii cladiri Spital vechi si teren<text:s/></text:span><text:span text:style-name="T219">) in suprafata totala de 3957 mp si in CF nr. 75124 Blaj ( constructii cladiri Spital Vechi si teren ) in suprafata totala de 8345 mp,<text:s/></text:span><text:span text:style-name="T220">este prezentat de domnul Rotar Gheorghe Valentin , primarul municipiului Blaj <text:s text:c="2"/></text:span></text:p>
      <text:soft-page-break/>
      <text:p text:style-name="P221"><text:span text:style-name="T222"><text:s text:c="2"/></text:span><text:span text:style-name="T223"><text:s text:c="2"/></text:span></text:p>
      <text:p text:style-name="P224"><text:span text:style-name="T225"><text:s/>D-nul cons. Iuga Marcel<text:s/></text:span><text:span text:style-name="T226">, <text:s/>presedi</text:span><text:span text:style-name="T227">nte de sedinta –Daca sunt discutii la acest proiect, daca nu</text:span></text:p>
      <text:p text:style-name="P228"><text:tab/>Va rog, avizele comisiilor de specialitate:</text:p>
      <text:p text:style-name="P229"><text:tab/>Comisiile de specialitate ale Consiliului local al municipiului Blaj au avizat favorabil acest proiect.</text:p>
      <text:p text:style-name="P230"><text:span text:style-name="T231"><text:s text:c="13"/></text:span><text:span text:style-name="T232"><text:s text:c="2"/>D-nul cons. Iuga Marcel<text:s/></text:span><text:span text:style-name="T233">, <text:s/></text:span><text:span text:style-name="T234">presedinte de sedinta supune la vot Proiectul de hotarare</text:span></text:p>
      <text:p text:style-name="P235"><text:span text:style-name="T236"><text:s text:c="14"/>Consiliul Local al Municipiului Blaj adopt</text:span><text:span text:style-name="T237">ă cu <text:s/>14 voturi ,,pentru''</text:span></text:p>
      <text:p text:style-name="P238"><text:span text:style-name="T239"><text:s/></text:span><text:span text:style-name="T240">consti</text:span><text:span text:style-name="T241">tuirea dreptului de administrare in favoarea Spitalului Municipal Blaj asupra imobilelor aflate in proprieta</text:span><text:span text:style-name="T242">tea publica a Municipiului Blaj , inscrise in CF nr. 75123 Blaj ( constructii cladiri Spital vechi si teren ) in suprafata totala de 3957 mp si in CF nr. 75124 Blaj ( constructii cladiri Spital Vechi si teren ) in suprafata totala de 8345 mp</text:span><text:span text:style-name="T243">,</text:span><text:span text:style-name="T244">acesta<text:s/></text:span><text:span text:style-name="T245">devenin</text:span><text:span text:style-name="T246">d</text:span></text:p>
      <text:p text:style-name="P247"/>
      <text:p text:style-name="P248"><text:span text:style-name="T249"><text:s text:c="52"/>HOT</text:span><text:span text:style-name="T250">ĂRÂREA NR. 163 /2018</text:span></text:p>
      <text:p text:style-name="P251"/>
      <text:p text:style-name="P252"><text:span text:style-name="T253"><text:s/>Punctul 4 <text:s/>de pe ordinea de zi -</text:span><text:span text:style-name="T254"><text:s/>PROIECT DE HOTARARE,<text:s/></text:span><text:span text:style-name="T255">prin care Consiliul Local al municipiului Blaj aproba Planul Urbanistic Zonal – Construire locuinte colective in Blaj –<text:s/></text:span><text:span text:style-name="T256">str. Eroilor , fn. avand ca obiect Construirea de Locuinte Colective de tipul P+6</text:span><text:span text:style-name="T257">,este prezentat de domnul Rotar Gheorghe Valentin , primarul municipiului Blaj <text:s text:c="2"/></text:span></text:p>
      <text:p text:style-name="P258"><text:span text:style-name="T259"><text:s/>Dl.cons Pripon Horea-exista aviz Isu ?</text:span></text:p>
      <text:p text:style-name="P260"><text:span text:style-name="T261">Dl.Docolin Gheorghe -birou urbanism- da , exista aviz</text:span></text:p>
      <text:p text:style-name="P262"><text:span text:style-name="T263"><text:s/>D-nul cons. Iuga Marcel<text:s/></text:span><text:span text:style-name="T264">, <text:s/>presedinte de sedinta –Daca mai sunt discutii la acest proiect, daca nu</text:span></text:p>
      <text:p text:style-name="P265"><text:tab/>Va rog, avizele comisiilor de specialitate:</text:p>
      <text:p text:style-name="P266"><text:tab/>Comisiile de specialitate ale Consiliului local al municipiului Blaj au avizat favorabil acest proiect.</text:p>
      <text:p text:style-name="P267"><text:span text:style-name="T268"><text:s text:c="5"/></text:span><text:span text:style-name="T269"><text:s text:c="8"/></text:span><text:span text:style-name="T270"><text:s text:c="2"/>D-nul cons. Iuga Marcel<text:s/></text:span><text:span text:style-name="T271">, <text:s/>presedinte de sedinta supune la vot Proiectul de hotarare</text:span></text:p>
      <text:p text:style-name="P272"><text:span text:style-name="T273"><text:s text:c="14"/>Consiliul Local al Municipiului Blaj adopt</text:span><text:span text:style-name="T274">ă cu 13 voturi ,,pentru''</text:span><text:span text:style-name="T275">,</text:span><text:span text:style-name="T276"><text:s/>Planul Urbanistic Zonal – Construire locuinte colective in Blaj – str. Eroilor</text:span><text:span text:style-name="T277"><text:s/>, fn. avand ca obiect Construirea de Locuinte Colective de tipul P+6,<text:s/></text:span><text:span text:style-name="T278">acesta<text:s/></text:span><text:span text:style-name="T279">devenind</text:span></text:p>
      <text:p text:style-name="P280"/>
      <text:p text:style-name="P281"><text:span text:style-name="T282"><text:s text:c="52"/>HOT</text:span><text:span text:style-name="T283">ĂRÂREA NR. 164 /2018</text:span></text:p>
      <text:p text:style-name="P284"/>
      <text:p text:style-name="P285"><text:span text:style-name="T286"><text:s/>Punctul 5 de pe ordinea de zi -</text:span><text:span text:style-name="T287"><text:s/>PROIECT DE HOTARARE, prin care Consiliul Local al municipi</text:span><text:span text:style-name="T288">ului Blaj</text:span><text:span text:style-name="T289"><text:s/>aproba alo</text:span><text:span text:style-name="T290">carea sumei de 2.500 lei si 2325 euro din bugetul local al municipiului Blaj de la cap. 51.02 autoritati publice si de la cap. 67.10 cultura recreere , suma reprezentand cheltuieli ocazionate de deplasarea in Rzeszow ( Polonia ) in<text:s/></text:span><text:span text:style-name="T291">perioada 11-15 octombrie 2018 a unei delegatii formata din doua persoane pentru reprezentarea municipiului Blaj , la <text:s/>Rzeszow cu ocazia competitiei ,, DEVELOPREZ CUP '',<text:s/></text:span><text:span text:style-name="T292">este prezentat de domnul Rotar Gheorghe Valentin , primarul municipiului Blaj <text:s text:c="2"/></text:span></text:p>
      <text:p text:style-name="P293"><text:span text:style-name="T294"><text:s text:c="2"/>Dl.</text:span><text:span text:style-name="T295">Primar- am primit <text:s/>invitatie</text:span><text:span text:style-name="T296"><text:s text:c="2"/>,<text:s/></text:span><text:span text:style-name="T297">este un turneu international de volei</text:span></text:p>
      <text:p text:style-name="P298"><text:span text:style-name="T299"><text:s/>D-nul cons. Iuga Marcel<text:s/></text:span><text:span text:style-name="T300">, <text:s/>presedinte de sedinta –Daca mai sunt discutii la acest proiect, daca nu</text:span></text:p>
      <text:p text:style-name="P301"><text:tab/>Va rog, avizele comisiilor de specialitate:</text:p>
      <text:p text:style-name="P302"><text:tab/>Comisiile de specialitate ale Consiliului local al municipiului Blaj au avizat favorabil acest proiect.</text:p>
      <text:p text:style-name="P303"><text:span text:style-name="T304"><text:s text:c="13"/></text:span><text:span text:style-name="T305"><text:s text:c="2"/>D-nul cons. Iuga Marcel<text:s/></text:span><text:span text:style-name="T306">, <text:s/>presedinte de sedinta supune la vot Proiectul de hotarare</text:span></text:p>
      <text:p text:style-name="P307"><text:span text:style-name="T308"><text:s text:c="14"/>Consiliul Local al Municipiului Blaj adopt</text:span><text:span text:style-name="T309">ă cu 14 voturi ,,pentru''</text:span><text:span text:style-name="T310">,<text:s/></text:span><text:span text:style-name="T311">alocarea<text:s/></text:span><text:span text:style-name="T312">sumei de 2.500 lei si 2325 euro din bugetul local al municipiului Blaj de la cap. 51.02 autoritati publice si de la cap. 67.10 cultura recreere , suma reprezentand cheltuieli ocazionate de deplasarea in Rzeszow ( Polonia ) in perioada 11-15 octombrie 2018<text:s/></text:span><text:span text:style-name="T313">a unei delegatii formata din doua persoane pentru reprezentarea municipiului Blaj , la <text:s/>Rzeszow cu ocazia competitiei ,, DEVELOPREZ CUP '',</text:span><text:span text:style-name="T314">acesta<text:s/></text:span><text:span text:style-name="T315">devenind</text:span></text:p>
      <text:p text:style-name="P316"/>
      <text:p text:style-name="P317"><text:span text:style-name="T318"><text:s text:c="52"/>HOT</text:span><text:span text:style-name="T319">ĂRÂREA NR. 165 /2018</text:span></text:p>
      <text:p text:style-name="P320"/>
      <text:p text:style-name="P321"><text:span text:style-name="T322"><text:s/>Punctul 6 <text:s/>de pe<text:s/></text:span><text:span text:style-name="T323">ordinea de zi -</text:span><text:span text:style-name="T324"><text:s/>PROIECT DE HOTARARE, prin care Consiliul Local al municipiului Blaj</text:span><text:span text:style-name="T325"><text:s/>aproba</text:span><text:span text:style-name="T326"><text:s/>alocarea sumei de 45.000 lei din bugetul local al municipiului Blaj , suma necesara organizarii la Blaj , in data de 01.10.2018 Zilei Internationale a Pensionariilor</text:span><text:span text:style-name="T327"><text:s/></text:span><text:span text:style-name="T328">,<text:s/></text:span><text:span text:style-name="T329">este prezentat de domnul Rotar Gheorghe Valentin , primarul municipiului Blaj <text:s text:c="2"/></text:span></text:p>
      <text:p text:style-name="P330"><text:span text:style-name="T331"><text:s text:c="2"/></text:span><text:span text:style-name="T332"><text:s/>Dl. Primar – sunt inscrisi un numar de 600 persoane,</text:span><text:span text:style-name="T333"><text:s/>meniul este de 60lei/persoana si va avea loc la<text:s/></text:span><text:span text:style-name="T334">restaurantul La Popa</text:span></text:p>
      <text:p text:style-name="P335"><text:span text:style-name="T336">Dl.cons .Voina Dor</text:span><text:span text:style-name="T337">in – nu se putea organiza in doua locatii ?</text:span></text:p>
      <text:p text:style-name="P338"><text:span text:style-name="T339">Dl.Primar- nu se putea organiza din cauza lipsei de personal</text:span></text:p>
      <text:p text:style-name="P340"><text:span text:style-name="T341">Dl.cons .Voina Dorin- de ce se organizeaza prin Asociatia 2020</text:span></text:p>
      <text:p text:style-name="P342">DlPrimar- prin aceasta asociatie se organizeaza  : Ziua pensionarului , 8 martie , excursiile ,revelionul pensionarului, Curtea de Conturi a verificat legalitatea manifestarilor prin aceasta asociatie . Totul s-a derulat conform legii.Pot sa va prezint raportul Curtii de Conturi . Persoanele care coordoneaza activitatea asociatiei nu<text:s/>sunt<text:s/>renumerate.</text:p>
      <text:p text:style-name="P343"><text:span text:style-name="T344">D-n</text:span><text:span text:style-name="T345">ul cons. Iuga Marcel<text:s/></text:span><text:span text:style-name="T346">, <text:s/>presedinte de sedinta –Daca mai sunt discutii la acest proiect, daca nu</text:span></text:p>
      <text:p text:style-name="P347"><text:tab/>Va rog, avizele comisiilor de specialitate:</text:p>
      <text:p text:style-name="P348"><text:tab/>Comisiile de specialitate ale Consiliului local al municipiului Blaj au avizat favorabil acest proiect.</text:p>
      <text:p text:style-name="P349"><text:span text:style-name="T350"><text:s text:c="13"/></text:span><text:span text:style-name="T351"><text:s text:c="2"/>D-nul cons. Iuga Marcel<text:s/></text:span><text:span text:style-name="T352">, <text:s/>presedinte de sedinta supune la vot Proiectul de hotarare</text:span></text:p>
      <text:p text:style-name="P353"><text:span text:style-name="T354"><text:s text:c="14"/>Consiliul Local al Municipiului Blaj adopt</text:span><text:span text:style-name="T355">ă cu 13 <text:s/>voturi ,,pentru''</text:span><text:span text:style-name="T356">,</text:span><text:span text:style-name="T357"><text:s/>alocarea sumei de 45.000 lei din bugetul local al municipiului Blaj</text:span><text:span text:style-name="T358"><text:s/>, suma necesara organizarii la Blaj , in data de 01.10.2018 Zilei Internationale a Pensionariilor ,</text:span><text:span text:style-name="T359">acesta<text:s/></text:span><text:span text:style-name="T360">devenind</text:span></text:p>
      <text:p text:style-name="P361"/>
      <text:p text:style-name="P362"><text:span text:style-name="T363"><text:s text:c="52"/>HOT</text:span><text:span text:style-name="T364">ĂRÂREA NR. 166 /2018</text:span></text:p>
      <text:p text:style-name="P365"/>
      <text:p text:style-name="P366"><text:span text:style-name="T367"><text:s/>Punctul 7 <text:s/>de pe ordinea de zi -</text:span><text:span text:style-name="T368"><text:s/>PROIECT DE HOTARARE, prin ca</text:span><text:span text:style-name="T369">re Consiliul Local al municipiului Blaj</text:span><text:span text:style-name="T370"><text:s/>aproba<text:s/></text:span><text:span text:style-name="T371">principalii indicatori tehnico-economici si Devizul general privind cheltuielile de capital si durata de executie , necesare realizarii obiectivului de investitii ,, AMENAJARE PARC IN LOCALITATEA TIUR''</text:span><text:span text:style-name="T372"><text:s/>, este</text:span><text:span text:style-name="T373"><text:s/>prezentat de domnul Rotar Gheorghe Valentin , primarul municipiului Blaj <text:s text:c="2"/></text:span></text:p>
      <text:p text:style-name="P374"><text:span text:style-name="T375"><text:s text:c="2"/></text:span><text:span text:style-name="T376"><text:s text:c="2"/></text:span></text:p>
      <text:p text:style-name="P377"><text:span text:style-name="T378"><text:s/>D-nul cons. Iuga Marcel<text:s/></text:span><text:span text:style-name="T379">, <text:s/>presedinte de sedinta –Daca sunt discutii la acest proiect, daca nu</text:span></text:p>
      <text:p text:style-name="P380"><text:tab/>Va rog, avizele comisiilor de specialitate:</text:p>
      <text:p text:style-name="P381"><text:tab/>Comisiile de specialitate ale<text:s/>Consiliului local al municipiului Blaj au avizat favorabil acest proiect.</text:p>
      <text:p text:style-name="P382"><text:span text:style-name="T383"><text:s text:c="13"/></text:span><text:span text:style-name="T384"><text:s text:c="2"/>D-nul cons. Iuga Marcel<text:s/></text:span><text:span text:style-name="T385">, <text:s/>presedinte de sedinta supune la vot Proiectul de hotarare</text:span></text:p>
      <text:p text:style-name="P386"><text:span text:style-name="T387"><text:s text:c="14"/>Consiliul Local al Municipiului Blaj adopt</text:span><text:span text:style-name="T388">ă cu 14 <text:s/>voturi ,,pentru''</text:span><text:span text:style-name="T389">,</text:span><text:span text:style-name="T390"><text:s/>principalii indicatori tehnico-economici si Devizul general privind cheltuielile de capital si durata de executie , necesare realizarii obiectivului de investitii ,, AMENAJARE PARC IN LOCALITATEA TIUR''</text:span><text:span text:style-name="T391">acesta<text:s/></text:span><text:span text:style-name="T392">devenind</text:span></text:p>
      <text:p text:style-name="P393"/>
      <text:p text:style-name="P394"><text:span text:style-name="T395"><text:s text:c="35"/></text:span><text:span text:style-name="T396"><text:s text:c="17"/>HOT</text:span><text:span text:style-name="T397">ĂRÂREA NR. 167/2018</text:span></text:p>
      <text:p text:style-name="P398"/>
      <text:p text:style-name="P399"><text:span text:style-name="T400"><text:s/>Punctul 8 <text:s/>de pe ordinea de zi -</text:span><text:span text:style-name="T401"><text:s/>PROIECT DE HOTARARE, prin care Consiliul Local al municipiului Blaj</text:span><text:span text:style-name="T402"><text:s/>aproba<text:s/></text:span><text:span text:style-name="T403">documentatia de atribuire pentru ,, CONTRACTUL DE CONCESIUNE A SERVICIULUI PUBLIC DE TRANSPORT LOCAL DE PE</text:span><text:span text:style-name="T404">RSOANE PRIN CURSE REGULATE IN MUNICIPIUL BLAJ ''<text:s/></text:span><text:span text:style-name="T405">,este prezentat de domnul Rotar Gheorghe Valentin , primarul municipiului Blaj <text:s text:c="2"/></text:span></text:p>
      <text:p text:style-name="P406"><text:span text:style-name="T407"><text:s text:c="2"/></text:span><text:span text:style-name="T408">D-nul Primar- la transportul in comun suntem singurii care nu am majorat in ultimii cinci ani pretul biletelor. Subventii n</text:span><text:span text:style-name="T409">u<text:s/></text:span><text:span text:style-name="T410">acordam decat persoanelor cu handicap .Pretul biletelor se poate<text:s/></text:span><text:soft-page-break/><text:span text:style-name="T411">majora doar cu acordul Consiliului Local. In caietul de sarcini sa se stabileasca termene clare pentru dotarea statiilor de autobus iar in cel mult un an sa-si construiasca autogara.La init</text:span><text:span text:style-name="T412">iativa ConsiliuluiLocal se pot introduce statii si trasee noi sau se poate renunta la unele neeficiente.</text:span></text:p>
      <text:p text:style-name="P413"/>
      <text:p text:style-name="P414"><text:span text:style-name="T415"><text:s/>D-nul cons. Iuga Marcel<text:s/></text:span><text:span text:style-name="T416">, <text:s/>presedinte de sedinta –Daca sunt discutii la acest proiect, daca nu</text:span></text:p>
      <text:p text:style-name="P417"><text:tab/>Va rog, avizele comisiilor de specialitate:</text:p>
      <text:p text:style-name="P418"><text:tab/>Comisiile de specialitate ale Consiliului local al municipiului Blaj au avizat favorabil acest proiect.</text:p>
      <text:p text:style-name="P419"><text:span text:style-name="T420"><text:s text:c="13"/></text:span><text:span text:style-name="T421"><text:s text:c="2"/>D-nul cons. Iuga Marcel<text:s/></text:span><text:span text:style-name="T422">, <text:s/>presedinte de sedinta supune la vot Proiectul de hotarare</text:span></text:p>
      <text:p text:style-name="P423"><text:span text:style-name="T424"><text:s text:c="14"/>Consiliul Local al Municipiului Blaj a</text:span><text:span text:style-name="T425">dopt</text:span><text:span text:style-name="T426">ă cu 14 voturi ,,pentru''</text:span><text:span text:style-name="T427">,</text:span><text:span text:style-name="T428"><text:s/>documentatia <text:s/>de atribuire pentru ,, CONTRACTUL DE CONCESIUNE A SERVICIULUI PUBLIC DE TRANSPORT LOCAL DE PERSOANE PRIN CURSE REGULATE IN MUNICIPIUL BLAJ '',<text:s/></text:span><text:span text:style-name="T429">acesta<text:s/></text:span><text:span text:style-name="T430">devenind</text:span></text:p>
      <text:p text:style-name="P431"/>
      <text:p text:style-name="P432"><text:span text:style-name="T433"><text:s text:c="51"/></text:span><text:span text:style-name="T434"><text:s/>HOT</text:span><text:span text:style-name="T435">ĂRÂREA NR. 168 /2018</text:span></text:p>
      <text:p text:style-name="P436"/>
      <text:p text:style-name="P437"><text:span text:style-name="T438"><text:s/>Punctul <text:s/>9 <text:s/>de pe ordinea de zi -</text:span><text:span text:style-name="T439"><text:s/>PROIECT DE HOTARARE, prin care Consiliul Local al municipiului Blaj</text:span><text:span text:style-name="T440"><text:s/>aproba<text:s/></text:span><text:span text:style-name="T441">depunerea proiectului ,, MUNICIPIUL BLAJ – ADMINISTRATIE PUBLICA EFICIENTA – ETAPA A II-A '' de catre UAT Blaj –<text:s/></text:span><text:span text:style-name="T442">Municipiul Blaj in cadrul Programului Operational Capacitate Administrativa 016-2020, CP 10- FUNDAMENTARE DECIZII SI PLANIFICARE STRATEGICA IN ADMINISTRATIA PUBLICA LOCALA SI MASURI DE SIMPLIFICARE PENTRU CETATENI LA NIVELUL ADMINISTRATIEI PUBLICE LOCALE D</text:span><text:span text:style-name="T443">IN REGIUNIILE MAI PUTIN DEZVOLTATE</text:span><text:span text:style-name="T444"><text:s text:c="2"/>,este prezentat de domnul Rotar Gheorghe Valentin , primarul municipiului Blaj <text:s text:c="2"/></text:span></text:p>
      <text:p text:style-name="P445"><text:span text:style-name="T446"><text:s text:c="2"/></text:span><text:span text:style-name="T447"><text:s text:c="2"/></text:span></text:p>
      <text:p text:style-name="P448"><text:span text:style-name="T449"><text:s/>D-nul cons. Iuga Marcel<text:s/></text:span><text:span text:style-name="T450">, <text:s/>presedinte de sedinta –Daca sunt discutii la acest proiect, daca nu</text:span></text:p>
      <text:p text:style-name="P451"><text:tab/>Va rog, avizele comisiilor de specialitate:</text:p>
      <text:p text:style-name="P452"><text:tab/>Comisiile de specialitate ale Consiliului local al municipiului Blaj au avizat favorabil acest proiect.</text:p>
      <text:p text:style-name="P453"><text:span text:style-name="T454"><text:s text:c="13"/></text:span><text:span text:style-name="T455"><text:s text:c="2"/>D-nul cons. Iuga Marcel<text:s/></text:span><text:span text:style-name="T456">, <text:s/>presedinte de sedinta supune la vot Proiectul de hotarare</text:span></text:p>
      <text:p text:style-name="P457"><text:span text:style-name="T458"><text:s text:c="14"/>Consi</text:span><text:span text:style-name="T459">liul Local al Municipiului Blaj adopt</text:span><text:span text:style-name="T460">ă cu 14 voturi ,,pentru''</text:span><text:span text:style-name="T461">,</text:span><text:span text:style-name="T462"><text:s/>depunerea proiectului ,, MUNICIPIUL BLAJ – ADMINISTRATIE PUBLICA EFICIENTA – ETAPA A II-A '' de catre UAT Blaj – Municipiul Blaj in cadrul Programului Operational Capacitate Administrativa 016</text:span><text:span text:style-name="T463">-2020, CP 10- FUNDAMENTARE DECIZII SI PLANIFICARE STRATEGICA IN ADMINISTRATIA PUBLICA LOCALA SI MASURI DE SIMPLIFICARE PENTRU CETATENI LA NIVELUL ADMINISTRATIEI PUBLICE LOCALE DIN REGIUNIILE MAI PUTIN DEZVOLTATE,<text:s/></text:span><text:span text:style-name="T464">acesta<text:s/></text:span><text:span text:style-name="T465">devenind</text:span></text:p>
      <text:p text:style-name="P466"/>
      <text:p text:style-name="P467"><text:span text:style-name="T468"><text:s text:c="26"/></text:span><text:span text:style-name="T469"><text:s text:c="26"/>HOT</text:span><text:span text:style-name="T470">ĂRÂREA NR. 169/2018</text:span></text:p>
      <text:p text:style-name="P471"/>
      <text:p text:style-name="P472"><text:span text:style-name="T473"><text:s/>Punctul <text:s/>10 <text:s/>de pe ordinea de zi -</text:span><text:span text:style-name="T474"><text:s/>PROIECT DE HOTARARE, prin care Consiliul Local al municipiului Blaj</text:span><text:span text:style-name="T475"><text:s/>d</text:span><text:span text:style-name="T476">eclara Blajul- ORAS EPISCOPAL,<text:s/></text:span><text:span text:style-name="T477">este prezentat de domnul Rotar Gheorghe Valentin , primarul<text:s/></text:span><text:span text:style-name="T478">municipiului Blaj <text:s text:c="2"/></text:span></text:p>
      <text:p text:style-name="P479"><text:span text:style-name="T480"><text:s text:c="2"/></text:span><text:span text:style-name="T481"><text:s text:c="2"/></text:span></text:p>
      <text:p text:style-name="P482"><text:span text:style-name="T483"><text:s/>D-nul cons. Iuga Marcel<text:s/></text:span><text:span text:style-name="T484">, <text:s/>presedinte de sedinta –Daca sunt discutii la acest proiect, daca nu</text:span></text:p>
      <text:p text:style-name="P485"><text:tab/>Va rog, avizele comisiilor de specialitate:</text:p>
      <text:p text:style-name="P486"><text:tab/>Comisiile de specialitate ale Consiliului local al municipiului Blaj au avizat favorabil<text:s/>acest proiect.</text:p>
      <text:p text:style-name="P487"><text:span text:style-name="T488"><text:s text:c="13"/></text:span><text:span text:style-name="T489"><text:s text:c="2"/>D-nul cons. Iuga Marcel<text:s/></text:span><text:span text:style-name="T490">, <text:s/>presedinte de sedinta supune la vot Proiectul de hotarare</text:span></text:p>
      <text:p text:style-name="P491"><text:span text:style-name="T492"><text:s text:c="14"/>Consiliul Local al Municipiului Blaj adopt</text:span><text:span text:style-name="T493">ă cu 14 voturi ,,pentru''</text:span><text:span text:style-name="T494">,<text:s/></text:span><text:span text:style-name="T495"><text:s text:c="33"/></text:span><text:soft-page-break/><text:span text:style-name="T496">Blajul- ORAS EPISCOPAL,<text:s/></text:span><text:span text:style-name="T497">acesta<text:s/></text:span><text:span text:style-name="T498">devenind</text:span></text:p>
      <text:p text:style-name="P499"/>
      <text:p text:style-name="P500"><text:span text:style-name="T501"><text:s text:c="52"/>HOT</text:span><text:span text:style-name="T502">ĂRÂREA NR. 170 /2018</text:span></text:p>
      <text:p text:style-name="P503"/>
      <text:p text:style-name="P504"><text:span text:style-name="T505"><text:s/>Punctul 11 <text:s/>de pe ordinea de zi -</text:span><text:span text:style-name="T506"><text:s/>PROIECT DE HOTARARE, prin care Consiliul Local al municipiului Blaj</text:span><text:span text:style-name="T507"><text:s/>aproba<text:s/></text:span><text:span text:style-name="T508">rectificarea bugetului local al municipiului Blaj<text:s/></text:span><text:span text:style-name="T509">pentru anul 2018,<text:s/></text:span><text:span text:style-name="T510">este prezentat de domnul Rotar Gheorghe Valentin , primarul municipiului Blaj <text:s text:c="2"/></text:span></text:p>
      <text:p text:style-name="P511"><text:span text:style-name="T512"><text:s text:c="2"/></text:span><text:span text:style-name="T513"><text:s text:c="2"/></text:span></text:p>
      <text:p text:style-name="P514"><text:span text:style-name="T515"><text:s/>D-nul cons. Iuga Marcel<text:s/></text:span><text:span text:style-name="T516">, <text:s/>presedinte de sedinta –Daca sunt discutii la acest proiect, daca nu</text:span></text:p>
      <text:p text:style-name="P517"><text:tab/>Va rog, avizele comisiilor de specialitate:</text:p>
      <text:p text:style-name="P518"><text:tab/>Comisiile<text:s/>de specialitate ale Consiliului local al municipiului Blaj au avizat favorabil acest proiect.</text:p>
      <text:p text:style-name="P519"><text:span text:style-name="T520"><text:s text:c="13"/></text:span><text:span text:style-name="T521"><text:s text:c="2"/>D-nul cons. Iuga Marcel<text:s/></text:span><text:span text:style-name="T522">, <text:s/>presedinte de sedinta supune la vot Proiectul de hotarare</text:span></text:p>
      <text:p text:style-name="P523"><text:span text:style-name="T524"><text:s text:c="14"/>Consiliul Local al Municipiului Blaj adopt</text:span><text:span text:style-name="T525">ă cu 1</text:span><text:span text:style-name="T526">4 voturi ,,pentru''</text:span><text:span text:style-name="T527">,</text:span><text:span text:style-name="T528"><text:s/>rectificarea bugetului local al municipiului Blaj pentru anul 2018,<text:s/></text:span><text:span text:style-name="T529">acesta<text:s/></text:span><text:span text:style-name="T530">devenind</text:span></text:p>
      <text:p text:style-name="P531"/>
      <text:p text:style-name="P532"><text:span text:style-name="T533"><text:s text:c="52"/>HOT</text:span><text:span text:style-name="T534">ĂRÂREA NR. 171 /2018</text:span></text:p>
      <text:p text:style-name="P535"/>
      <text:p text:style-name="P536"><text:span text:style-name="T537"><text:s text:c="2"/></text:span><text:span text:style-name="T538">D-nul cons.Iuga Marcel ,<text:s/></text:span><text:span text:style-name="T539"><text:s/>presedinte de sedinta : Fiind epuizate<text:s/></text:span><text:span text:style-name="T540">toate punctele înscrise pe ordinea de zi, declar închise lucr</text:span><text:span text:style-name="T541">ările şedinţei ordinare <text:s/>a Consiliului Local al Municipiului Blaj, <text:s/>nu înainte de a vă mulţumi pentru aportul adus la buna desfăşurare a sedintei. <text:s/></text:span></text:p>
      <text:p text:style-name="P542"><text:s text:c="10"/><text:tab/>Drept care am încheiat prezentul proces verbal.<text:tab/></text:p>
      <text:p text:style-name="P543"><text:tab/><text:s text:c="6"/></text:p>
      <text:p text:style-name="P544"><text:s text:c="3"/>Blaj, 25.09.2018</text:p>
      <text:p text:style-name="P545"/>
      <text:p text:style-name="P546"/>
      <text:p text:style-name="P547"><text:s text:c="14"/>PRESEDINTE DE SEDINTA,<text:tab/><text:tab/><text:s text:c="41"/><text:s text:c="3"/><text:s text:c="3"/>SECRETAR,</text:p>
      <text:p text:style-name="Standard"><text:span text:style-name="T548"><text:s text:c="21"/>Iuga Marcel <text:s text:c="83"/>Stef</text:span><text:span text:style-name="T549">anescu Sergiu <text:s text:c="5"/></text:span><text:span text:style-name="T550"><text:tab/><text:s text:c="81"/>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zumat_1" style:display-name="rezumat_1" style:family="text" style:parent-style-name="Fontdeparagrafimplici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CA03</meta:initial-creator>
    <dc:creator>POCA03</dc:creator>
    <meta:creation-date>2018-10-18T13:01:00Z</meta:creation-date>
    <dc:date>2018-10-25T11:01:00Z</dc:date>
    <meta:print-date>2018-10-25T11:00:00Z</meta:print-date>
    <meta:template xlink:href="Normal" xlink:type="simple"/>
    <meta:editing-cycles>2</meta:editing-cycles>
    <meta:editing-duration>PT84240S</meta:editing-duration>
    <meta:user-defined meta:name="Info 1"/>
    <meta:user-defined meta:name="Info 2"/>
    <meta:user-defined meta:name="Info 3"/>
    <meta:user-defined meta:name="Info 4"/>
    <meta:document-statistic meta:page-count="8" meta:paragraph-count="52" meta:word-count="3959" meta:character-count="26476" meta:row-count="188" meta:non-whitespace-character-count="22569"/>
  </office:meta>
</office:document-meta>
</file>