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valon-Rom" svg:font-family="Avalon-Rom"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pt" fo:country="BR" fo:font-weight="bold" style:font-size-asian="11pt" style:font-weight-asian="bold" style:font-size-complex="11pt"/>
    </style:style>
    <style:style style:name="P2" style:family="paragraph" style:parent-style-name="Standard">
      <style:text-properties fo:font-size="11pt" fo:language="pt" fo:country="B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language="pt" fo:country="BR" style:text-underline-style="none"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fo:language="en" fo:country="US" fo:font-weight="bold" style:font-size-asian="11pt" style:font-weight-asian="bold" style:font-size-complex="11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8752in"/>
        </style:tab-stops>
      </style:paragraph-properties>
    </style:style>
    <style:style style:name="P10" style:family="paragraph" style:parent-style-name="Standard">
      <style:text-properties fo:color="#000000" fo:font-size="11pt" fo:language="pt" fo:country="BR" fo:font-weight="bold" style:font-size-asian="11pt" style:font-weight-asian="bold" style:font-size-complex="11pt" style:font-weight-complex="bold"/>
    </style:style>
    <style:style style:name="P11" style:family="paragraph" style:parent-style-name="Standard">
      <style:text-properties fo:color="#000000" fo:font-size="12pt" fo:language="fr" fo:country="FR" fo:font-weight="bold" style:font-size-asian="12pt" style:font-weight-asian="bold" style:font-size-complex="12pt" style:font-weight-complex="bold"/>
    </style:style>
    <style:style style:name="P12" style:family="paragraph" style:parent-style-name="Standard">
      <style:paragraph-properties fo:margin-left="0in" fo:margin-right="0in" fo:text-align="start" style:justify-single-word="false" fo:text-indent="0.5in" style:auto-text-indent="false"/>
      <style:text-properties style:font-name="Times New Roman" fo:font-size="11pt" fo:language="ro" fo:country="RO" style:font-size-asian="11pt" style:font-name-complex="Times New Roman" style:font-size-complex="11pt"/>
    </style:style>
    <style:style style:name="P13" style:family="paragraph" style:parent-style-name="Standard">
      <style:paragraph-properties fo:margin-left="0in" fo:margin-right="0in" fo:text-align="start" style:justify-single-word="false" fo:text-indent="0.5in" style:auto-text-indent="false"/>
      <style:text-properties style:font-name="Times New Roman" fo:font-size="12pt" fo:language="ro" fo:country="RO" style:font-size-asian="12pt" style:font-name-complex="Times New Roman" style:font-size-complex="12pt"/>
    </style:style>
    <style:style style:name="P14" style:family="paragraph" style:parent-style-name="Standard">
      <style:paragraph-properties fo:margin-left="0in" fo:margin-right="0in" fo:text-align="start" style:justify-single-word="false" fo:text-indent="0.5in" style:auto-text-indent="false"/>
      <style:text-properties style:font-name="Times New Roman" fo:font-size="10pt" fo:language="ro" fo:country="RO" fo:font-weight="bold" style:font-size-asian="10pt" style:font-weight-asian="bold" style:font-name-complex="Times New Roman" style:font-size-complex="11pt" style:font-weight-complex="bold"/>
    </style:style>
    <style:style style:name="P15" style:family="paragraph" style:parent-style-name="Standard">
      <style:paragraph-properties fo:margin-left="0in" fo:margin-right="0in" fo:text-align="justify" style:justify-single-word="false" fo:text-indent="0.5in" style:auto-text-indent="false"/>
      <style:text-properties fo:font-size="11pt" fo:font-weight="bold" style:font-size-asian="11pt" style:font-weight-asian="bold" style:font-size-complex="11pt"/>
    </style:style>
    <style:style style:name="P16" style:family="paragraph" style:parent-style-name="Standard">
      <style:paragraph-properties fo:margin-left="0in" fo:margin-right="0in" fo:margin-top="0in" fo:margin-bottom="0in" style:line-height-at-least="0.0693in" fo:text-align="justify" style:justify-single-word="false"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western">
      <style:paragraph-properties fo:margin-left="0in" fo:margin-right="0in" fo:margin-top="0.1945in" fo:margin-bottom="0in" fo:text-align="justify" style:justify-single-word="false" fo:text-indent="0.5in" style:auto-text-indent="false"/>
    </style:style>
    <style:style style:name="P18" style:family="paragraph" style:parent-style-name="western">
      <style:paragraph-properties fo:margin-left="0in" fo:margin-right="0in" fo:margin-top="0.1945in" fo:margin-bottom="0in" fo:text-align="justify" style:justify-single-word="false" fo:text-indent="0.5in" style:auto-text-indent="false"/>
      <style:text-properties fo:font-size="11pt" fo:language="fr" fo:country="FR" fo:font-weight="bold" style:font-size-asian="11pt" style:font-weight-asian="bold" style:font-size-complex="11pt" style:font-weight-complex="bold"/>
    </style:style>
    <style:style style:name="P19" style:family="paragraph" style:parent-style-name="western">
      <style:paragraph-properties fo:margin-left="0in" fo:margin-right="0in" fo:margin-top="0.1945in" fo:margin-bottom="0in" fo:text-align="justify" style:justify-single-word="false" fo:text-indent="0.5in" style:auto-text-indent="false"/>
      <style:text-properties fo:font-size="12pt" style:font-size-asian="12pt" style:font-size-complex="12pt"/>
    </style:style>
    <style:style style:name="P20" style:family="paragraph" style:parent-style-name="Corp_20_text_20_3">
      <style:paragraph-properties fo:margin-left="0in" fo:margin-right="0in" fo:text-align="start" style:justify-single-word="false" fo:text-indent="0.5in" style:auto-text-indent="false"/>
      <style:text-properties style:font-name="Times New Roman" fo:font-size="12pt" fo:language="ro" fo:country="RO" style:font-size-asian="12pt" style:font-name-complex="Times New Roman" style:font-size-complex="12pt"/>
    </style:style>
    <style:style style:name="P21" style:family="paragraph" style:parent-style-name="Corp_20_text_20_3">
      <style:paragraph-properties fo:margin-left="0in" fo:margin-right="0in" fo:text-align="start" style:justify-single-word="false" fo:text-indent="0.5in" style:auto-text-indent="false"/>
    </style:style>
    <style:style style:name="P22" style:family="paragraph" style:parent-style-name="Standard">
      <style:paragraph-properties fo:margin-left="0in" fo:margin-right="0in" fo:text-align="justify" style:justify-single-word="false" fo:text-indent="0.6252in" style:auto-text-indent="false"/>
      <style:text-properties fo:font-size="11pt" fo:font-weight="bold" style:font-size-asian="11pt" style:font-weight-asian="bold" style:font-size-complex="11pt"/>
    </style:style>
    <style:style style:name="P23" style:family="paragraph" style:parent-style-name="Standard">
      <style:paragraph-properties fo:margin-left="0.5in" fo:margin-right="0in" fo:text-align="justify" style:justify-single-word="false" fo:text-indent="0in" style:auto-text-indent="false"/>
      <style:text-properties fo:font-size="11pt" fo:font-weight="bold" style:font-size-asian="11pt" style:font-weight-asian="bold" style:font-size-complex="11pt"/>
    </style:style>
    <style:style style:name="P24" style:family="paragraph" style:parent-style-name="Standard">
      <style:paragraph-properties fo:margin-left="0.5in" fo:margin-right="0in" fo:text-align="start" style:justify-single-word="false" fo:text-indent="0in" style:auto-text-indent="false"/>
      <style:text-properties fo:font-size="11pt" fo:font-weight="bold" style:font-size-asian="11pt" style:font-weight-asian="bold" style:font-size-complex="11pt"/>
    </style:style>
    <style:style style:name="P25" style:family="paragraph" style:parent-style-name="Standard">
      <style:paragraph-properties fo:margin-left="0in" fo:margin-right="0in" fo:text-align="justify" style:justify-single-word="false" fo:text-indent="0.4917in" style:auto-text-indent="false"/>
      <style:text-properties fo:font-size="11pt" fo:language="fr" fo:country="FR" fo:font-weight="bold" style:font-size-asian="11pt" style:font-weight-asian="bold" style:font-size-complex="11pt"/>
    </style:style>
    <style:style style:name="P26" style:family="paragraph" style:parent-style-name="Standard">
      <style:paragraph-properties fo:margin-left="0in" fo:margin-right="0in" fo:text-align="justify" style:justify-single-word="false" fo:text-indent="0.4917in" style:auto-text-indent="false"/>
      <style:text-properties fo:font-size="11pt" fo:language="fr" fo:country="FR" style:text-underline-style="none" fo:font-weight="bold" style:font-size-asian="11pt" style:font-weight-asian="bold" style:font-size-complex="11pt" style:font-weight-complex="bold"/>
    </style:style>
    <style:style style:name="P27" style:family="paragraph" style:parent-style-name="Standard">
      <style:paragraph-properties fo:margin-left="0in" fo:margin-right="0in" fo:text-align="justify" style:justify-single-word="false" fo:text-indent="0.4917in" style:auto-text-indent="false"/>
    </style:style>
    <style:style style:name="P28" style:family="paragraph" style:parent-style-name="Standard">
      <style:paragraph-properties fo:margin-left="0in" fo:margin-right="0.5in" fo:text-align="justify" style:justify-single-word="false" fo:text-indent="0.5in" style:auto-text-indent="false"/>
    </style:style>
    <style:style style:name="P29" style:family="paragraph" style:parent-style-name="Standard">
      <style:paragraph-properties fo:margin-left="0in" fo:margin-right="0.5in" fo:text-align="justify" style:justify-single-word="false" fo:text-indent="0.5in" style:auto-text-indent="false"/>
      <style:text-properties fo:color="#000000" style:font-name="Times New Roman" fo:font-size="11pt" fo:font-weight="bold" style:font-size-asian="11pt" style:font-weight-asian="bold" style:font-name-complex="Times New Roman" style:font-size-complex="11pt" style:font-weight-complex="bold"/>
    </style:style>
    <style:style style:name="P30" style:family="paragraph" style:parent-style-name="Standard">
      <style:paragraph-properties fo:margin-left="0in" fo:margin-right="0in" fo:margin-top="0in" fo:margin-bottom="0.1in" fo:text-align="start" style:justify-single-word="false" fo:text-indent="0in" style:auto-text-indent="false"/>
      <style:text-properties style:font-name="Times New Roman" fo:font-size="11pt" fo:language="ro" fo:country="RO" style:font-size-asian="11pt" style:font-name-complex="Times New Roman" style:font-size-complex="11pt"/>
    </style:style>
    <style:style style:name="T1" style:family="text">
      <style:text-properties style:font-name="Times New Roman" fo:font-size="11pt" fo:language="ro" fo:country="RO" style:font-size-asian="11pt" style:font-name-complex="Times New Roman" style:font-size-complex="11pt"/>
    </style:style>
    <style:style style:name="T2" style:family="text">
      <style:text-properties style:font-name="Times New Roman" fo:font-size="11pt" fo:language="ro" fo:country="RO" fo:font-weight="bold" style:font-size-asian="11pt" style:font-weight-asian="bold" style:font-name-complex="Times New Roman" style:font-size-complex="11pt"/>
    </style:style>
    <style:style style:name="T3" style:family="text">
      <style:text-properties style:font-name="Times New Roman" fo:font-size="11pt" fo:language="pt" fo:country="BR" style:font-size-asian="11pt" style:font-name-complex="Times New Roman" style:font-size-complex="11pt"/>
    </style:style>
    <style:style style:name="T4" style:family="text">
      <style:text-properties style:font-name="Times New Roman" fo:font-size="11pt" fo:language="fr" fo:country="FR" style:font-size-asian="11pt" style:font-name-complex="Times New Roman"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fo:language="ro" fo:country="RO" fo:font-weight="bold" style:font-size-asian="11pt" style:font-weight-asian="bold" style:font-size-complex="11pt" style:font-weight-complex="bold"/>
    </style:style>
    <style:style style:name="T9" style:family="text">
      <style:text-properties fo:font-size="11pt" fo:language="ro" fo:country="RO"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language="pt" fo:country="BR" fo:font-weight="bold" style:font-size-asian="11pt" style:font-weight-asian="bold" style:font-size-complex="11pt" style:font-weight-complex="bold"/>
    </style:style>
    <style:style style:name="T11" style:family="text">
      <style:text-properties fo:font-size="11pt" fo:language="fr" fo:country="FR" style:text-underline-style="none" fo:font-weight="bold" style:font-size-asian="11pt" style:font-weight-asian="bold" style:font-size-complex="11pt"/>
    </style:style>
    <style:style style:name="T12" style:family="text">
      <style:text-properties fo:font-size="11pt" fo:language="fr" fo:country="FR" style:text-underline-style="solid" style:text-underline-width="auto" style:text-underline-color="font-color" fo:font-weight="bold" style:font-size-asian="11pt" style:font-weight-asian="bold" style:font-size-complex="11pt"/>
    </style:style>
    <style:style style:name="T13" style:family="text">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font-size="11pt" fo:language="fr" fo:country="FR" fo:font-weight="bold" style:font-size-asian="11pt" style:font-weight-asian="bold" style:font-size-complex="11pt"/>
    </style:style>
    <style:style style:name="T15" style:family="text">
      <style:text-properties fo:font-size="11pt" fo:language="fr" fo:country="FR" fo:font-weight="bold" style:font-size-asian="11pt" style:font-weight-asian="bold" style:font-size-complex="11pt" style:font-weight-complex="bold"/>
    </style:style>
    <style:style style:name="T16" style:family="text">
      <style:text-properties fo:font-size="11pt" fo:language="en" fo:country="US" fo:font-weight="bold" style:font-size-asian="11pt" style:font-weight-asian="bold" style:font-size-complex="11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color="#000000" fo:font-size="11pt" fo:language="fr" fo:country="FR" fo:font-weight="bold" style:font-size-asian="11pt" style:font-weight-asian="bold" style:font-size-complex="11pt" style:font-weight-complex="bold"/>
    </style:style>
    <style:style style:name="T21" style:family="text">
      <style:text-properties fo:color="#000000" fo:font-size="12pt" fo:language="fr" fo:country="FR" fo:font-weight="bold" style:font-size-asian="12pt" style:font-weight-asian="bold" style:font-size-complex="12pt" style:font-weight-complex="bold"/>
    </style:style>
    <style:style style:name="T22"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4" style:family="text">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T25" style:family="text">
      <style:text-properties fo:language="ro" fo:country="RO"/>
    </style:style>
    <style:style style:name="T26" style:family="text">
      <style:text-properties fo:language="ro" fo:country="RO" style:text-underline-style="solid" style:text-underline-width="auto" style:text-underline-color="font-color"/>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text-underline-style="none"/>
    </style:style>
    <style:style style:name="fr1" style:family="graphic" style:parent-style-name="OLE">
      <style:graphic-properties fo:margin-left="0in" fo:margin-right="0in" style:vertical-pos="top" style:vertical-rel="baseline" fo:padding="0.0102in" fo:border="none" draw:ole-draw-aspect="1" draw:visible-area-top="0in" draw:visible-area-width="5.8169in" draw:visible-area-height="0.9146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3"/><draw:frame draw:style-name="fr1" draw:name="Object1" text:anchor-type="as-char" svg:width="6.4618in" svg:height="0.9091in" draw:z-index="0"><draw:object-ole xlink:href="./Object 1" xlink:type="simple" xlink:show="embed" xlink:actuate="onLoad"/><draw:image xlink:href="./ObjectReplacements/Object 1" xlink:type="simple" xlink:show="embed" xlink:actuate="onLoad"/><svg:desc>OLE-object</svg:desc></draw:frame> <text:s text:c="19"/></text:p>
      <text:p text:style-name="P12"><text:s text:c="47"/></text:p>
      <text:p text:style-name="P14"/>
      <text:p text:style-name="P13"/>
      <text:p text:style-name="P13"><text:tab/><text:tab/><text:tab/><text:tab/><text:span text:style-name="T27">Proces verbal</text:span></text:p>
      <text:p text:style-name="P20"/>
      <text:p text:style-name="P21"><text:span text:style-name="T1">Incheiat azi 18 iulie <text:s/>2018 , orele 16,00 in sedinta ,,extraordinara cu convocare de indata” a Consiliului local al municipiului Blaj.<text:line-break/> <text:s text:c="12"/>Consiliul local al municipiului Blaj a fost convocat, in sedinta extraordinara cu convocare de indata de catre Primarul municipiului Blaj, in baza Dispozitiei nr.186 din data de 17.07.2018 conform prevederilor Legii <text:s/>administratiei publice locale nr. 215/2001, republicata, cu modificarile si completarile ulterioare. <text:line-break/> <text:s text:c="12"/></text:span><text:span text:style-name="T3">Convocarea sedintei s-a facut <text:s/>telefonic, s-a prezentat ordinea de zi, data, ora desfasurarii sedintei. </text:span><text:span text:style-name="T4">Materialele inscrise pe ordinea de zi au fost comunicate tuturor consilierilor <text:s/>inainte de inceperea sedintei.</text:span></text:p>
      <text:p text:style-name="P22">Dl.Stefanescu Sergiu secretarul Consiliului Local al municipiului Blaj . <text:s text:c="5"/></text:p>
      <text:p text:style-name="P4"/>
      <text:p text:style-name="P4"><text:s text:c="14"/>Din totalul celor 19 membrii ai Consiliului local al municipiului Blaj sunt prezenti 14 fiind astfel indeplinite prevederile legale pentru buna desfasurare a lucrarilor sedintei. Deci, sedinta este statutara si se pot lua hotarari valabile.</text:p>
      <text:p text:style-name="P15">Lista consilierilor locali convocaţi şi a celor prezenţi se află în dosarul special al prezentei şedinţe.</text:p>
      <text:p text:style-name="P15">Lipseste <text:s/>de la lucrarile sedintei dl.cons Basaraba Liviu Corneliu, dna. Viceprimar Muresan Livia , d. Cons. Nicusan Claudiu Stefan , dna cons. Staicu Laura Marinela , dl. Cons. Voina Dorin.</text:p>
      <text:p text:style-name="P16">Lucrarile de secretariat sunt consemnate de catre d-na Oltean Claudia – inspector de specialitate - municipiul Blaj <text:s text:c="3"/></text:p>
      <text:p text:style-name="P23">La lucrarile sedintei participa de drept, respectiv in calitate de invitati urmatorii:</text:p>
      <text:p text:style-name="P24"/>
      <text:p text:style-name="P5"><text:s text:c="11"/><text:tab/><text:tab/> Rotar Gh. Valentin, primarul municipiului Blaj <text:line-break/><text:tab/><text:tab/> Stefanescu Sergiu, secretarul municipiului Blaj</text:p>
      <text:p text:style-name="P4"><text:tab/><text:tab/></text:p>
      <text:p text:style-name="P15">Conform Legii 215/2001 administratiei publice locale, republicata, cu modificarile si completarile ulterioare, decanul consilierilor dl.Sava Ioan propune presedinte de sedinta pe dl. cons. <text:s/>Balu Dan .</text:p>
      <text:p text:style-name="P15">Se supune la vot propunerea facuta. Se aproba in unanimitate. Se adopta</text:p>
      <text:p text:style-name="P15"/>
      <text:p text:style-name="P7"><text:s text:c="45"/>HOTARAREA NR. 120/2018</text:p>
      <text:p text:style-name="P4"/>
      <text:p text:style-name="P15"><text:s text:c="2"/>Rog pe dl. cons. Balu Dan <text:s/>ia loc la masa prezidului pentru a conduce lucrarile sedintei.</text:p>
      <text:p text:style-name="P15"><text:s text:c="3"/>La masa prezidiului mai ia loc :</text:p>
      <text:p text:style-name="P23">Dl.Rotar Gh. Valentin, primarul municipiului Blaj</text:p>
      <text:p text:style-name="P23">Dl.Stefanescu Sergiu, secretarul municipiului Blaj</text:p>
      <text:p text:style-name="P23"/>
      <text:p text:style-name="P8"><text:span text:style-name="T5"><text:s text:c="14"/></text:span><text:span text:style-name="T7">Dl. cons. Balu Dan </text:span><text:span text:style-name="T5"><text:s/>presedinte de sedinta informeaza : - Pe ordinea de zi exista 1 <text:s/>proiect de hotarare . </text:span></text:p>
      <text:p text:style-name="P17"><text:span text:style-name="T8">In continuare </text:span><text:span text:style-name="T7">dl. cons. Balu Dan</text:span><text:span text:style-name="T8"> , presedinte de sedinta, invita pe </text:span><text:span text:style-name="T9">dl. primar Rotar Gheorghe </text:span><text:span text:style-name="T9">Valentin</text:span><text:span text:style-name="T8">, pentru a prezenta Proiectul ordinii de zi :</text:span></text:p>
      <text:p text:style-name="P19"><text:span text:style-name="T18">Dl.primar Rotar Gheorghe Valentin</text:span><text:span text:style-name="T19"> prezinta urmatorul Proiect al ordinii de zi :</text:span><text:span text:style-name="T10"> <text:s text:c="9"/></text:span></text:p>
      <text:p text:style-name="Standard"><text:span text:style-name="T10"><text:tab/>1. PROIECT DE HOTARARE, prin care </text:span><text:span text:style-name="T20"><text:s/>Consiliul Local al Municipiului Blaj </text:span><text:span text:style-name="T21"><text:s/>ia act si isi </text:span><text:soft-page-break/><text:span text:style-name="T21">insuseste Hotararea Consiliului Director nr. 26/16.07.2018 de la Clubul Sportiv Municipal Volei Alba Blaj in legatura cu aprobarea bugetului previzionat de venituri si cheltuieli pentru activitatea sportiva in sezonul competitional 2018-2019 la CSM Volei Alba Blaj si depunerea unei cereri de finantare nerambursabila catre Consiliul Judetean Alba , pentru finantarea echipei de volei feminin CSM Volei Alba Blaj in sezonul 2018-2019, in conformitate cu HCJ Alba nr. 117/2018.</text:span></text:p>
      <text:p text:style-name="P10"><text:tab/><text:tab/> <text:s text:c="40"/>Initiator: Rotar Gheorghe Valentin, primarul municipiului Blaj</text:p>
      <text:p text:style-name="P10"><text:tab/></text:p>
      <text:p text:style-name="P2"><text:tab/></text:p>
      <text:p text:style-name="P11"><text:tab/><text:tab/></text:p>
      <text:p text:style-name="Standard"><text:span text:style-name="T11"><text:s text:c="12"/></text:span><text:span text:style-name="T12">Dl. cons. Balu Dan </text:span><text:span text:style-name="T13"><text:s/></text:span><text:span text:style-name="T15">, presedinte de sedinta : Dacă aveţi obiecţii sau propuneri pe care doriţi să le faceţi în legătură cu proiectul ordinii de zi ? Daca nu aveti, supun spre aprobare Proiectul Ordinii de zi. </text:span></text:p>
      <text:p text:style-name="P18">Consiliul local al municipiului Blaj aproba in unanimitate Proiectul ordinii de zi, prezentat de dl. primar Rotar Gheorghe Valentin.</text:p>
      <text:p text:style-name="P18">In continuare se trece la analiza materialelor inscrise pe ordinea de zi </text:p>
      <text:p text:style-name="P25"/>
      <text:p text:style-name="P27"><text:span text:style-name="T12">Punctul 1 de pe ordinea de z</text:span><text:span text:style-name="T14">i -PROIECT DE HOTARARE, </text:span><text:span text:style-name="T10">prin care</text:span><text:span text:style-name="T20"> Consiliul Local al Municipiului Blaj</text:span><text:span text:style-name="T21"> ia act si isi insuseste Hotararea Consiliului Director nr. 26/16.07.2018 de la Clubul Sportiv Municipal Volei Alba Blaj in legatura cu aprobarea bugetului previzionat de venituri si cheltuieli pentru activitatea sportiva in sezonul competitional 2018-2019 la CSM Volei Alba Blaj si depunerea unei cereri de finantare nerambursabila catre Consiliul Judetean Alba , pentru finantarea echipei de volei feminin CSM Volei Alba Blaj in sezonul 2018-2019, in conformitate cu HCJ Alba nr. 117/2018, </text:span><text:span text:style-name="T14">este prezentat de dl.Rotar Gheorghe Valentin, primarul municipiului Blaj.</text:span></text:p>
      <text:p text:style-name="P19"><text:span text:style-name="T13">Dl.primar Rotar Gheorghe Valentin</text:span><text:span text:style-name="T15"> prezinta rezultatele de exceptie ale <text:s/>CSM Volei Alba Blaj realizate in ultimii ani atat pe plan intern cat si international, rezultate culminand cu disputarea in anul 2018 a Finalei Ligii Campionilor la volei feminin si castigarea medaliilor de argint. <text:s text:c="31"/>De asemenea se arata importanta acestui proiect in ideea ca finantarea proiectului sportiva al <text:s text:c="16"/>CSM Volei Alba Blaj are nevoie si de sustinerea importanta de la Consiliul judetean Alba. <text:s text:c="30"/>In alta ordine de idei, Primarul municipiului Blaj arata capitalul de imagine pe care l-a adus <text:s text:c="21"/>Volei Alba Blaj atat Blajului dar si judetului Alba si Romaniei si nu in ultimul rand proiectul investitional al Salii de Sport Polivalente de la Blaj a fost adus in buna masura si de rezultatele echipei de volei. De asemenea se arata ca in acest moment echipa din Blaj a ajuns, datorita rezultatelor din acest sezon, in primele 10 echipe din lume, fapt demonstrat si de invitatia primita pe adresa clubului de a participa intre 4 si 9 decembrie 2018 la Campionatul Mondial al Cluburilor din China, invitatie declinata insa din cauza costurilor foarte mari si a programului incarcat de jocuri . <text:s text:c="40"/>De asemenea se arata ca proiectul de hotarare in cauza este intocmit pentru a atrage finantarea de la Consiliul judetean Alba urmand ca municipalitatea din Blaj sa finanteze clubul in conditiile legii, cu respectarea conditiilor programului de finantare al Consiliului judetean Alba si in masura resurselor financiare. Se arata ca urgenta proiectului este data de faptul ca in luna iulie Consiliul judetean Alba va aproba finantarile pentru structurile sportive care au depus in aceasta perioada cereri de finantare si in conditiile in care dosarul CSM Volei Alba Blaj va fi aprobat la finantare, banii ar putea ajunge in conturile clubului in luna august-septembrie.<text:tab/><text:tab/><text:tab/><text:tab/><text:tab/><text:tab/><text:tab/><text:tab/><text:tab/>Primarul municipiului Blaj sublineaza faptul ca performanta obtinuta de Volei Alba Blaj in anul 2018 este cea mai mare performanta obtinuta de o echipa de club in anul 2018 in Romania. Se mai arata ca odata cu finalizarea Salii de Sport Polivalente de la Blaj strategia clubului se va axa si pe formarea unor echipe de copii si dezvoltarea sectorului juvenil in cadrul clubului prin aducerea de </text:span><text:span text:style-name="T15">antrenori specializati pentru copii si formarea unor echipe care sa stranga copiii din zona Blajului si din judetul Alba si de unde sa se recruteze in parte si viitoarele sportive ale clubului. <text:s text:c="3"/><text:tab/><text:tab/><text:tab/>In incheiere se arata ca lotul CSM Volei Alba Blaj a fost definitivat, ca echipa de conducere – comitet director, echipa administrativa va continua si in sezonul 2018-2019 iar obiectivele principale ale <text:s/>clubului in sezonul 2018-2019 sunt recastigarea Campionatului si a Cupei Romaniei iar in Cupele </text:span><text:soft-page-break/><text:span text:style-name="T15">Europene realizarea unui parcurs cat mai lung posibil.</text:span></text:p>
      <text:p text:style-name="P18">In consecinta, Primarul municipiului Blaj, le solicita consilierilor locali prezenti sa voteze proiectul de hotarare in forma initiala pentru a da sansa continuarii performantei sportive si proiectului Volei Alba Blaj .</text:p>
      <text:p text:style-name="P18"/>
      <text:p text:style-name="P26"><text:s/><text:span text:style-name="T17">Dl. cons. Balu Dan</text:span><text:span text:style-name="T26"> </text:span><text:span text:style-name="T25">, presedinte de sedinta – Daca sunt discutii la acest proiect, daca nu supun la vot Proiectul de hotarare .</text:span></text:p>
      <text:p text:style-name="P28"><text:span text:style-name="T6">Consiliul Local al Municipiului Blaj adoptă cu 14 voturi ,,pentru''</text:span><text:span text:style-name="T21">,</text:span><text:span text:style-name="T6"> </text:span><text:span text:style-name="T15">PROIECTUL <text:s/>DE HOTARARE, </text:span><text:span text:style-name="T10">prin care</text:span><text:span text:style-name="T20"> Consiliul Local al Municipiului Blaj</text:span><text:span text:style-name="T21"> ia act si isi insuseste Hotararea Consiliului Director nr. 26/16.07.2018 de la Clubul Sportiv Municipal Volei Alba Blaj in legatura cu aprobarea bugetului previzionat de venituri si cheltuieli pentru activitatea sportiva in sezonul competitional 2018-2019 la CSM Volei Alba Blaj si depunerea unei cereri de finantare nerambursabila catre Consiliul Judetean Alba , pentru finantarea echipei de volei feminin CSM Volei Alba Blaj in sezonul 2018-2019, in conformitate cu HCJ Alba nr. 117/2018 </text:span><text:span text:style-name="T6">acesta devenind</text:span></text:p>
      <text:p text:style-name="P29"><text:s text:c="33"/></text:p>
      <text:p text:style-name="P28"><text:span text:style-name="T22"><text:s text:c="52"/></text:span><text:span text:style-name="T23">HOT</text:span><text:span text:style-name="T24">ĂRÂREA NR.121 /2018</text:span></text:p>
      <text:p text:style-name="P29"><text:s text:c="27"/></text:p>
      <text:p text:style-name="P8"><text:span text:style-name="T5"><text:s text:c="12"/></text:span><text:span text:style-name="T7">Dl. cons. Balu Dan ,</text:span><text:span text:style-name="T5"> presedinte de sedinta : Fiind epuizate toate punctele înscrise pe ordinea de zi, declar închise lucrările şedinţei </text:span><text:span text:style-name="T2">extraordinara cu convocare de indata</text:span><text:span text:style-name="T5"> <text:s/>a Consiliului Local al Municipiului Blaj, <text:s/>nu înainte de a vă mulţumi pentru aportul adus la buna desfăşurare a sedintei. <text:s/></text:span></text:p>
      <text:p text:style-name="P4"><text:s text:c="10"/></text:p>
      <text:p text:style-name="P9"><text:span text:style-name="T5"><text:tab/>Drept care am încheiat prezentul proces verbal.</text:span><text:span text:style-name="T16"><text:tab/></text:span></text:p>
      <text:p text:style-name="P6"/>
      <text:p text:style-name="P8"><text:span text:style-name="T16"><text:tab/></text:span><text:span text:style-name="T5"> <text:s text:c="8"/>Blaj, 18.07.2018 </text:span></text:p>
      <text:p text:style-name="P1"/>
      <text:p text:style-name="P1"><text:s text:c="14"/>PRESEDINTE DE SEDINTA, <text:s text:c="62"/>SECRETAR, <text:s text:c="32"/></text:p>
      <text:p text:style-name="P1"><text:s text:c="26"/><text:span text:style-name="T28"><text:s text:c="5"/>Balu Dan <text:s text:c="76"/>Stefanescu Sergiu <text:s text:c="25"/></text:span></text:p>
      <text:p text:style-name="P3"/>
      <text:p text:style-name="P1"><text:tab/> <text:s text:c="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valon-Rom" svg:font-family="Avalon-Rom"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_20_text_20_3" style:display-name="Corp text 3" style:family="paragraph" style:parent-style-name="Standard">
      <style:text-properties style:font-name="Avalon-Rom" fo:language="en" fo:country="US" fo:font-weight="bold" style:font-weight-asian="bold" style:font-name-complex="Avalon-Rom" style:font-size-complex="10pt"/>
    </style:style>
    <style:style style:name="western" style:family="paragraph" style:parent-style-name="Standard">
      <style:paragraph-properties fo:margin-top="0.1945in" fo:margin-bottom="0.0799in"/>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1M19S</meta:editing-duration>
    <meta:editing-cycles>14</meta:editing-cycles>
    <meta:generator>OpenOffice/4.1.2$Win32 OpenOffice.org_project/412m3$Build-9782</meta:generator>
    <dc:date>2018-09-25T09:44:31.16</dc:date>
    <meta:print-date>2018-07-30T14:51:11.57</meta:print-date>
    <meta:document-statistic meta:table-count="0" meta:image-count="0" meta:object-count="1" meta:page-count="3" meta:paragraph-count="45" meta:word-count="1275" meta:character-count="9218"/>
    <meta:user-defined meta:name="Info 1"/>
    <meta:user-defined meta:name="Info 2"/>
    <meta:user-defined meta:name="Info 3"/>
    <meta:user-defined meta:name="Info 4"/>
  </office:meta>
</office:document-meta>
</file>