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erif"/>
    <style:font-face style:name="Avalon-Rom" svg:font-family="Avalon-Rom"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1pt" fo:language="pt" fo:country="BR" fo:font-weight="bold" style:font-size-asian="11pt" style:font-weight-asian="bold" style:font-size-complex="11pt"/>
    </style:style>
    <style:style style:name="P2" style:family="paragraph" style:parent-style-name="Standard">
      <style:paragraph-properties fo:text-align="justify" style:justify-single-word="false"/>
      <style:text-properties fo:font-size="11pt" fo:language="pt" fo:country="BR" style:text-underline-style="none" fo:font-weight="bold" style:font-size-asian="11pt" style:font-weight-asian="bold" style:font-size-complex="11pt"/>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
      <style:paragraph-properties fo:text-align="start" style:justify-single-word="false"/>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font-size="11pt" fo:language="en" fo:country="US" fo:font-weight="bold" style:font-size-asian="11pt" style:font-weight-asian="bold" style:font-size-complex="11pt"/>
    </style:style>
    <style:style style:name="P6" style:family="paragraph" style:parent-style-name="Standard">
      <style:text-properties style:font-name="Times New Roman" fo:font-size="12pt" fo:language="ro" fo:country="RO" fo:font-style="normal" fo:font-weight="bold" style:font-size-asian="12pt" style:font-style-asian="normal" style:font-weight-asian="bold" style:font-name-complex="Times New Roman" style:font-size-complex="12pt" style:font-style-complex="normal" style:font-weight-complex="bold"/>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223cm"/>
        </style:tab-stops>
      </style:paragraph-properties>
    </style:style>
    <style:style style:name="P11" style:family="paragraph" style:parent-style-name="Standard">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12" style:family="paragraph" style:parent-style-name="Standard">
      <style:paragraph-properties fo:margin-left="0cm" fo:margin-right="0cm" fo:text-align="justify" style:justify-single-word="false" fo:text-indent="1.27cm" style:auto-text-indent="false"/>
      <style:text-properties fo:font-size="11pt" fo:font-weight="bold" style:font-size-asian="11pt" style:font-weight-asian="bold" style:font-size-complex="11pt"/>
    </style:style>
    <style:style style:name="P13"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western">
      <style:paragraph-properties fo:margin-left="0cm" fo:margin-right="0cm" fo:margin-top="0.494cm" fo:margin-bottom="0cm" fo:line-height="100%" fo:text-align="justify" style:justify-single-word="false" fo:text-indent="1.27cm" style:auto-text-indent="false"/>
    </style:style>
    <style:style style:name="P15" style:family="paragraph" style:parent-style-name="western">
      <style:paragraph-properties fo:margin-left="0cm" fo:margin-right="0cm" fo:margin-top="0.494cm" fo:margin-bottom="0cm" fo:line-height="100%" fo:text-align="justify" style:justify-single-word="false" fo:text-indent="1.27cm" style:auto-text-indent="false"/>
      <style:text-properties fo:font-size="12pt" style:font-size-asian="12pt" style:font-size-complex="12pt"/>
    </style:style>
    <style:style style:name="P16" style:family="paragraph" style:parent-style-name="western">
      <style:paragraph-properties fo:margin-left="0cm" fo:margin-right="0cm" fo:margin-top="0.494cm" fo:margin-bottom="0cm" fo:text-align="justify" style:justify-single-word="false" fo:text-indent="1.27cm" style:auto-text-indent="false"/>
      <style:text-properties fo:font-size="11pt" fo:language="fr" fo:country="FR" fo:font-weight="bold" style:font-size-asian="11pt" style:font-weight-asian="bold" style:font-size-complex="11pt" style:font-weight-complex="bold"/>
    </style:style>
    <style:style style:name="P17" style:family="paragraph" style:parent-style-name="western">
      <style:paragraph-properties fo:margin-left="0cm" fo:margin-right="0cm" fo:margin-top="0.494cm" fo:margin-bottom="0cm" fo:text-align="justify" style:justify-single-word="false" fo:text-indent="1.27cm"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P18" style:family="paragraph" style:parent-style-name="Corp_20_text_20_3">
      <style:paragraph-properties fo:margin-left="0cm" fo:margin-right="0cm" fo:text-align="start" style:justify-single-word="false" fo:text-indent="1.27cm" style:auto-text-indent="false"/>
      <style:text-properties style:font-name="Times New Roman" fo:font-size="12pt" fo:language="ro" fo:country="RO" style:font-size-asian="12pt" style:font-name-complex="Times New Roman" style:font-size-complex="12pt"/>
    </style:style>
    <style:style style:name="P19" style:family="paragraph" style:parent-style-name="Corp_20_text_20_3">
      <style:paragraph-properties fo:margin-left="0cm" fo:margin-right="0cm" fo:text-align="start" style:justify-single-word="false" fo:text-indent="1.27cm" style:auto-text-indent="false"/>
    </style:style>
    <style:style style:name="P20" style:family="paragraph" style:parent-style-name="Standard">
      <style:paragraph-properties fo:margin-left="1.27cm" fo:margin-right="0cm" fo:text-align="justify" style:justify-single-word="false" fo:text-indent="0cm" style:auto-text-indent="false"/>
      <style:text-properties fo:font-size="11pt" fo:font-weight="bold" style:font-size-asian="11pt" style:font-weight-asian="bold" style:font-size-complex="11pt"/>
    </style:style>
    <style:style style:name="P21" style:family="paragraph" style:parent-style-name="Standard">
      <style:paragraph-properties fo:margin-left="1.27cm" fo:margin-right="0cm" fo:text-align="start" style:justify-single-word="false" fo:text-indent="0cm" style:auto-text-indent="false"/>
      <style:text-properties fo:font-size="11pt" fo:font-weight="bold" style:font-size-asian="11pt" style:font-weight-asian="bold" style:font-size-complex="11pt"/>
    </style:style>
    <style:style style:name="P22" style:family="paragraph" style:parent-style-name="Standard">
      <style:paragraph-properties fo:margin-left="0cm" fo:margin-right="1.27cm" fo:text-align="justify" style:justify-single-word="false" fo:text-indent="1.27cm"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P23" style:family="paragraph" style:parent-style-name="Standard">
      <style:paragraph-properties fo:margin-left="0cm" fo:margin-right="1.27cm" fo:text-align="justify" style:justify-single-word="false" fo:text-indent="1.27cm" style:auto-text-indent="false"/>
      <style:text-properties fo:color="#000000" style:font-name="Times New Roman" fo:font-size="11pt" fo:font-weight="bold" style:font-size-asian="11pt" style:font-weight-asian="bold" style:font-name-complex="Times New Roman" style:font-size-complex="11pt" style:font-weight-complex="bold"/>
    </style:style>
    <style:style style:name="P24" style:family="paragraph" style:parent-style-name="Standard">
      <style:paragraph-properties fo:margin-left="0cm" fo:margin-right="1.27cm" fo:text-align="justify" style:justify-single-word="false" fo:text-indent="1.27cm" style:auto-text-indent="false"/>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text-properties fo:color="#000000" fo:font-size="11pt" fo:language="pt" fo:country="BR" fo:font-weight="bold" style:font-size-asian="11pt" style:font-weight-asian="bold" style:font-size-complex="11pt" style:font-weight-complex="bold"/>
    </style:style>
    <style:style style:name="P27" style:family="paragraph" style:parent-style-name="Standard">
      <style:text-properties fo:font-size="11pt" fo:language="pt" fo:country="BR" fo:font-weight="bold" style:font-size-asian="11pt" style:font-weight-asian="bold" style:font-size-complex="11pt" style:font-weight-complex="bold"/>
    </style:style>
    <style:style style:name="P28" style:family="paragraph" style:parent-style-name="Standard">
      <style:text-properties fo:color="#1c1c1c" fo:font-size="11pt" fo:language="pt" fo:country="BR" fo:font-weight="bold" style:font-name-asian="Times New Roman" style:font-size-asian="11pt" style:language-asian="ro" style:country-asian="RO" style:font-weight-asian="bold" style:font-size-complex="11pt" style:font-weight-complex="bold"/>
    </style:style>
    <style:style style:name="P29" style:family="paragraph" style:parent-style-name="Standard">
      <style:paragraph-properties fo:margin-left="0cm" fo:margin-right="0cm" fo:text-align="justify" style:justify-single-word="false" fo:text-indent="1.249cm" style:auto-text-indent="false"/>
      <style:text-properties fo:font-size="11pt" fo:language="ro" fo:country="RO" style:text-underline-style="none" fo:font-weight="bold" style:font-size-asian="11pt" style:font-weight-asian="bold" style:font-size-complex="11pt" style:font-weight-complex="bold"/>
    </style:style>
    <style:style style:name="P30" style:family="paragraph" style:parent-style-name="Standard">
      <style:paragraph-properties fo:margin-left="0cm" fo:margin-right="0cm" fo:text-align="justify" style:justify-single-word="false" fo:text-indent="1.249cm" style:auto-text-indent="false"/>
      <style:text-properties fo:color="#000000" style:font-name="Times New Roman" fo:font-size="11pt" fo:language="fr" fo:country="FR" fo:font-weight="bold" style:font-size-asian="11pt" style:font-weight-asian="bold" style:font-name-complex="Times New Roman" style:font-size-complex="11pt" style:font-weight-complex="bold"/>
    </style:style>
    <style:style style:name="P31" style:family="paragraph" style:parent-style-name="Standard">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1.27cm" fo:text-align="justify" style:justify-single-word="false" fo:text-indent="1.27cm"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P33" style:family="paragraph" style:parent-style-name="Standard">
      <style:paragraph-properties fo:margin-left="0cm" fo:margin-right="1.27cm" fo:text-align="justify" style:justify-single-word="false" fo:text-indent="1.27cm" style:auto-text-indent="false"/>
      <style:text-properties fo:color="#000000" style:font-name="Times New Roman" fo:font-size="11pt" fo:font-weight="bold" style:font-size-asian="11pt" style:font-weight-asian="bold" style:font-name-complex="Times New Roman" style:font-size-complex="11pt" style:font-weight-complex="bold"/>
    </style:style>
    <style:style style:name="P34" style:family="paragraph" style:parent-style-name="Standard">
      <style:paragraph-properties fo:margin-left="0cm" fo:margin-right="1.27cm" fo:text-align="justify" style:justify-single-word="false" fo:text-indent="1.27cm" style:auto-text-indent="false"/>
    </style:style>
    <style:style style:name="P35" style:family="paragraph" style:parent-style-name="Standard">
      <style:paragraph-properties fo:margin-left="0cm" fo:margin-right="0cm" fo:margin-top="0.494cm" fo:margin-bottom="0cm" fo:text-align="justify" style:justify-single-word="false" fo:text-indent="1.27cm" style:auto-text-indent="false"/>
      <style:text-properties fo:color="#1c1c1c" style:font-name="Times New Roman" fo:font-size="11pt" fo:language="pt" fo:country="BR" fo:font-weight="bold" style:font-name-asian="Times New Roman" style:font-size-asian="11pt" style:language-asian="ro" style:country-asian="RO" style:font-weight-asian="bold" style:font-name-complex="Times New Roman" style:font-size-complex="11pt" style:font-weight-complex="bold"/>
    </style:style>
    <style:style style:name="T1" style:family="text">
      <style:text-properties style:font-name="Times New Roman" fo:font-size="12pt" fo:language="ro" fo:country="RO" style:font-size-asian="12pt" style:font-name-complex="Times New Roman" style:font-size-complex="12pt"/>
    </style:style>
    <style:style style:name="T2" style:family="text">
      <style:text-properties style:font-name="Times New Roman" fo:font-size="11pt" fo:language="ro" fo:country="RO" style:font-size-asian="11pt" style:font-name-complex="Times New Roman" style:font-size-complex="11pt"/>
    </style:style>
    <style:style style:name="T3" style:family="text">
      <style:text-properties style:font-name="Times New Roman" fo:font-size="11pt" fo:language="ro" fo:country="RO" fo:font-weight="bold" style:font-size-asian="11pt" style:font-weight-asian="bold" style:font-name-complex="Times New Roman" style:font-size-complex="11pt"/>
    </style:style>
    <style:style style:name="T4" style:family="text">
      <style:text-properties style:font-name="Times New Roman" fo:font-size="11pt" fo:language="pt" fo:country="BR" style:font-size-asian="11pt" style:font-name-complex="Times New Roman" style:font-size-complex="11pt"/>
    </style:style>
    <style:style style:name="T5" style:family="text">
      <style:text-properties style:font-name="Times New Roman" fo:font-size="11pt" fo:language="fr" fo:country="FR" style:font-size-asian="11pt" style:font-name-complex="Times New Roman"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fo:language="ro" fo:country="RO" fo:font-weight="bold" style:font-size-asian="11pt" style:font-weight-asian="bold" style:font-size-complex="11pt" style:font-weight-complex="bold"/>
    </style:style>
    <style:style style:name="T10" style:family="text">
      <style:text-properties fo:font-size="11pt" fo:language="ro" fo:country="RO"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fo:language="ro" fo:country="RO" style:text-underline-style="none" fo:font-weight="bold" style:font-size-asian="11pt" style:font-weight-asian="bold" style:font-size-complex="11pt" style:font-weight-complex="bold"/>
    </style:style>
    <style:style style:name="T12" style:family="text">
      <style:text-properties fo:font-size="11pt" fo:language="pt" fo:country="BR" fo:font-weight="bold" style:font-size-asian="11pt" style:font-weight-asian="bold" style:font-size-complex="11pt" style:font-weight-complex="bold"/>
    </style:style>
    <style:style style:name="T13" style:family="text">
      <style:text-properties fo:font-size="11pt" fo:language="fr" fo:country="FR" style:text-underline-style="none" fo:font-weight="bold" style:font-size-asian="11pt" style:font-weight-asian="bold" style:font-size-complex="11pt"/>
    </style:style>
    <style:style style:name="T14" style:family="text">
      <style:text-properties fo:font-size="11pt" fo:language="fr" fo:country="FR" style:text-underline-style="none" fo:font-weight="bold" style:font-size-asian="11pt" style:font-weight-asian="bold" style:font-size-complex="11pt" style:font-weight-complex="bold"/>
    </style:style>
    <style:style style:name="T15" style:family="text">
      <style:text-properties fo:font-size="11pt" fo:language="fr" fo:country="FR" style:text-underline-style="solid" style:text-underline-width="auto" style:text-underline-color="font-color" fo:font-weight="bold" style:font-size-asian="11pt" style:font-weight-asian="bold" style:font-size-complex="11pt"/>
    </style:style>
    <style:style style:name="T16" style:family="text">
      <style:text-properties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17" style:family="text">
      <style:text-properties fo:font-size="11pt" fo:language="fr" fo:country="FR" fo:font-weight="bold" style:font-size-asian="11pt" style:font-weight-asian="bold" style:font-size-complex="11pt" style:font-weight-complex="bold"/>
    </style:style>
    <style:style style:name="T18" style:family="text">
      <style:text-properties fo:font-size="11pt" fo:language="en" fo:country="US" fo:font-weight="bold" style:font-size-asian="11pt" style:font-weight-asian="bold" style:font-size-complex="11pt"/>
    </style:style>
    <style:style style:name="T19" style:family="text">
      <style:text-properties fo:font-size="11pt" style:font-size-asian="11pt" style:font-size-complex="11pt"/>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color="#000000" fo:font-size="11pt" fo:language="fr" fo:country="FR" fo:font-weight="bold" style:font-size-asian="11pt" style:font-weight-asian="bold" style:font-size-complex="11pt" style:font-weight-complex="bold"/>
    </style:style>
    <style:style style:name="T23" style:family="text">
      <style:text-properties fo:color="#000000" fo:font-size="11pt" fo:language="pt" fo:country="BR" fo:font-weight="bold" style:font-size-asian="11pt" style:font-weight-asian="bold" style:font-size-complex="11pt" style:font-weight-complex="bold"/>
    </style:style>
    <style:style style:name="T24" style:family="text">
      <style:text-properties fo:color="#000000" style:font-name="Times New Roman" fo:font-size="11pt" fo:language="fr" fo:country="FR" style:text-underline-style="solid" style:text-underline-width="auto" style:text-underline-color="font-color" fo:font-weight="bold" style:font-size-asian="11pt" style:font-weight-asian="bold" style:font-name-complex="Times New Roman" style:font-size-complex="11pt" style:font-weight-complex="bold"/>
    </style:style>
    <style:style style:name="T25" style:family="text">
      <style:text-properties fo:color="#000000" style:font-name="Times New Roman" fo:font-size="11pt" fo:language="fr" fo:country="FR" fo:font-weight="bold" style:font-size-asian="11pt" style:font-weight-asian="bold" style:font-name-complex="Times New Roman" style:font-size-complex="11pt" style:font-weight-complex="bold"/>
    </style:style>
    <style:style style:name="T26" style:family="text">
      <style:text-properties fo:color="#000000" style:font-name="Times New Roman" fo:font-size="11pt" fo:language="fr" fo:country="FR" fo:font-weight="bold" style:font-size-asian="11pt" style:language-asian="ro" style:country-asian="RO" style:font-weight-asian="bold" style:font-name-complex="Times New Roman" style:font-size-complex="11pt" style:font-weight-complex="bold"/>
    </style:style>
    <style:style style:name="T27" style:family="text">
      <style:text-properties fo:color="#000000" style:font-name="Times New Roman" fo:font-size="11pt" fo:language="pt" fo:country="BR" fo:font-weight="bold" style:font-size-asian="11pt" style:font-weight-asian="bold" style:font-name-complex="Times New Roman" style:font-size-complex="11pt" style:font-weight-complex="bold"/>
    </style:style>
    <style:style style:name="T28" style:family="text">
      <style:text-properties fo:color="#000000" style:font-name="Times New Roman" fo:font-size="11pt" fo:language="pt" fo:country="BR" fo:font-weight="bold" style:font-size-asian="11pt" style:language-asian="ro" style:country-asian="RO" style:font-weight-asian="bold" style:font-name-complex="Times New Roman" style:font-size-complex="11pt" style:font-weight-complex="bold"/>
    </style:style>
    <style:style style:name="T29" style:family="text">
      <style:text-properties fo:color="#000000" style:font-name="Times New Roman" fo:font-size="11pt" fo:language="ro" fo:country="RO" fo:font-weight="bold" style:font-size-asian="11pt" style:font-weight-asian="bold" style:font-name-complex="Times New Roman" style:font-size-complex="11pt" style:font-weight-complex="bold"/>
    </style:style>
    <style:style style:name="T30" style:family="text">
      <style:text-properties fo:color="#000000" style:font-name="Times New Roman" fo:font-size="11pt" fo:language="ro" fo:country="RO" fo:font-weight="bold" style:font-size-asian="11pt" style:language-asian="ro" style:country-asian="RO" style:font-weight-asian="bold" style:font-name-complex="Times New Roman" style:font-size-complex="11pt" style:font-weight-complex="bold"/>
    </style:style>
    <style:style style:name="T31" style:family="text">
      <style:text-properties fo:color="#000000" style:font-name="Times New Roman" fo:font-size="11pt" fo:language="en" fo:country="US" fo:font-weight="bold" style:font-size-asian="11pt" style:language-asian="ro" style:country-asian="RO" style:font-weight-asian="bold" style:font-name-complex="Times New Roman" style:font-size-complex="11pt" style:font-weight-complex="bold"/>
    </style:style>
    <style:style style:name="T32" style:family="text">
      <style:text-properties fo:color="#000000" style:font-name="Times New Roman" fo:font-size="12pt" fo:language="fr" fo:country="FR" fo:font-weight="bold" style:font-size-asian="12pt" style:font-weight-asian="bold" style:font-name-complex="Times New Roman" style:font-size-complex="12pt" style:font-weight-complex="bold"/>
    </style:style>
    <style:style style:name="T33" style:family="text">
      <style:text-properties fo:color="#000000" style:font-name="Times New Roman" fo:font-size="12pt" fo:language="fr" fo:country="FR" fo:font-weight="bold" style:font-size-asian="12pt" style:language-asian="ro" style:country-asian="RO" style:font-weight-asian="bold" style:font-name-complex="Times New Roman" style:font-size-complex="12pt" style:font-weight-complex="bold"/>
    </style:style>
    <style:style style:name="T34" style:family="text">
      <style:text-properties fo:color="#000000" style:font-name="Times New Roman" fo:font-size="12pt" fo:language="fr" fo:country="FR" fo:font-weight="bold" style:font-name-asian="Times New Roman" style:font-size-asian="12pt" style:language-asian="ro" style:country-asian="RO" style:font-weight-asian="bold" style:font-name-complex="Times New Roman" style:font-size-complex="12pt" style:font-weight-complex="bold"/>
    </style:style>
    <style:style style:name="T35" style:family="text">
      <style:text-properties fo:color="#000000" style:font-name="Times New Roman" fo:font-size="12pt" fo:language="fr" fo:country="FR" style:font-size-asian="12pt" style:language-asian="ro" style:country-asian="RO" style:font-name-complex="Times New Roman" style:font-size-complex="12pt"/>
    </style:style>
    <style:style style:name="T36" style:family="text">
      <style:text-properties fo:color="#000000" style:font-name="Times New Roman" fo:font-size="12pt" fo:language="fr" fo:country="FR" style:font-name-asian="Times New Roman" style:font-size-asian="12pt" style:language-asian="ro" style:country-asian="RO" style:font-name-complex="Times New Roman" style:font-size-complex="12pt"/>
    </style:style>
    <style:style style:name="T37" style:family="text">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T38" style:family="text">
      <style:text-properties fo:color="#000000" style:font-name="Times New Roman" fo:font-size="12pt" fo:language="ro" fo:country="RO" fo:font-weight="bold" style:font-name-asian="Times New Roman" style:font-size-asian="12pt" style:language-asian="ro" style:country-asian="RO" style:font-weight-asian="bold" style:font-name-complex="Times New Roman" style:font-size-complex="12pt" style:font-weight-complex="bold"/>
    </style:style>
    <style:style style:name="T39" style:family="text">
      <style:text-properties fo:color="#000000" style:font-name="Times New Roman" fo:font-size="12pt" fo:language="ro" fo:country="RO" style:font-name-asian="Times New Roman" style:font-size-asian="12pt" style:language-asian="ro" style:country-asian="RO" style:font-name-complex="Times New Roman" style:font-size-complex="12pt"/>
    </style:style>
    <style:style style:name="T40" style:family="text">
      <style:text-properties fo:color="#000000" style:font-name="Times New Roman" fo:language="ro" fo:country="RO" style:language-asian="ro" style:country-asian="RO" style:font-name-complex="Times New Roman"/>
    </style:style>
    <style:style style:name="T41" style:family="text">
      <style:text-properties fo:color="#000000" style:font-name="Times New Roman" fo:language="fr" fo:country="FR" style:language-asian="ro" style:country-asian="RO" style:font-name-complex="Times New Roman"/>
    </style:style>
    <style:style style:name="T42" style:family="text">
      <style:text-properties fo:color="#000000" style:font-name="Times New Roman" fo:language="fr" fo:country="FR" style:language-asian="ro" style:country-asian="RO" style:font-name-complex="Times New Roman" style:font-size-complex="10pt"/>
    </style:style>
    <style:style style:name="T43" style:family="text">
      <style:text-properties fo:color="#000000" style:font-name="Times New Roman" style:language-asian="ro" style:country-asian="RO" style:font-name-complex="Times New Roman"/>
    </style:style>
    <style:style style:name="T44" style:family="text">
      <style:text-properties fo:color="#000000" style:font-name="Times New Roman" fo:language="en" fo:country="US" style:language-asian="ro" style:country-asian="RO" style:font-name-complex="Times New Roman"/>
    </style:style>
    <style:style style:name="T45" style:family="text">
      <style:text-properties fo:color="#000000" fo:font-size="12pt" fo:language="fr" fo:country="FR" fo:font-weight="bold" style:font-size-asian="12pt" style:font-weight-asian="bold" style:font-size-complex="12pt" style:font-weight-complex="bold"/>
    </style:style>
    <style:style style:name="T46" style:family="text">
      <style:text-properties style:text-underline-style="none"/>
    </style:style>
    <style:style style:name="T47" style:family="text">
      <style:text-properties fo:color="#1c1c1c" style:font-name="Times New Roman" fo:font-size="12pt" fo:language="fr" fo:country="FR" style:font-size-asian="12pt" style:language-asian="ro" style:country-asian="RO" style:font-name-complex="Times New Roman" style:font-size-complex="12pt"/>
    </style:style>
    <style:style style:name="T48" style:family="text">
      <style:text-properties fo:color="#1c1c1c" style:font-name="Times New Roman" fo:font-size="12pt" fo:language="fr" fo:country="FR" fo:font-weight="bold" style:font-size-asian="12pt" style:language-asian="ro" style:country-asian="RO" style:font-weight-asian="bold" style:font-name-complex="Times New Roman" style:font-size-complex="12pt" style:font-weight-complex="bold"/>
    </style:style>
    <style:style style:name="T49" style:family="text">
      <style:text-properties fo:color="#1c1c1c" style:font-name-asian="Times New Roman" style:language-asian="ro" style:country-asian="RO"/>
    </style:style>
    <style:style style:name="T50" style:family="text">
      <style:text-properties fo:color="#ff3333" style:font-name="Times New Roman" fo:font-size="11pt" fo:language="fr" fo:country="FR" fo:font-weight="bold" style:font-size-asian="11pt" style:language-asian="ro" style:country-asian="RO" style:font-weight-asian="bold" style:font-name-complex="Times New Roman" style:font-size-complex="11pt" style:font-weight-complex="bold"/>
    </style:style>
    <style:style style:name="fr1" style:family="graphic" style:parent-style-name="OLE">
      <style:graphic-properties fo:margin-left="0cm" fo:margin-right="0cm" style:vertical-pos="from-top" fo:padding="0.026cm" fo:border="none" draw:ole-draw-aspect="1" draw:visible-area-top="0cm" draw:visible-area-width="14.779cm" draw:visible-area-height="2.327cm"/>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ject1" text:anchor-type="as-char" svg:y="-2.309cm" svg:width="16.413cm" svg:height="2.309cm" draw:z-index="0"><draw:object-ole xlink:href="./Object 1" xlink:type="simple" xlink:show="embed" xlink:actuate="onLoad"/><draw:image xlink:href="./ObjectReplacements/Object 1" xlink:type="simple" xlink:show="embed" xlink:actuate="onLoad"/>
     <svg:desc>OLE-object</svg:desc>
    </draw:frame><text:span text:style-name="T1"><text:tab/><text:tab/> <text:s text:c="47"/></text:span></text:p>
      <text:p text:style-name="P6"><text:tab/><text:tab/><text:tab/><text:tab/><text:tab/><text:tab/>Proces verbal</text:p>
      <text:p text:style-name="P18"/>
      <text:p text:style-name="P19"><text:span text:style-name="T2">Incheiat azi 10 AUGUST <text:s/>2018 , orele 16,00 in sedinta ,, extraordinara ” a Consiliului local al municipiului Blaj.<text:line-break/> <text:s text:c="12"/>Consiliul local al municipiului Blaj a fost convocat, in sedinta extraordinara de catre Primarul municipiului Blaj, in baza Dispozitiei nr. 206 <text:s/>din data de 7.08.2018 conform prevederilor Legii <text:s/>administratiei publice locale nr. 215/2001, republicata, cu modificarile si completarile ulterioare. <text:line-break/> <text:s text:c="12"/></text:span><text:span text:style-name="T4">Convocarea sedintei s-a facut <text:s/>telefonic, s-a prezentat ordinea de zi, data, ora desfasurarii sedintei. </text:span><text:span text:style-name="T5">Materialele inscrise pe ordinea de zi au fost comunicate tuturor consilierilor cu trei zile de data sedintei.</text:span></text:p>
      <text:p text:style-name="P11"><text:s text:c="14"/>Dl.Stefanescu Sergiu secretarul Consiliului Local al municipiului Blaj . <text:s text:c="5"/></text:p>
      <text:p text:style-name="P3"/>
      <text:p text:style-name="P3"><text:s text:c="12"/>Din totalul celor 19 membrii ai Consiliului local al municipiului Blaj sunt prezenti 15 fiind astfel indeplinite prevederile legale pentru buna desfasurare a lucrarilor sedintei. Deci, sedinta este statutara si se pot lua hotarari valabile.</text:p>
      <text:p text:style-name="P12">Lista consilierilor locali convocaţi şi a celor prezenţi se află în dosarul special al prezentei şedinţe.</text:p>
      <text:p text:style-name="P12">Lipsesc de la lucrarile sedintei: d-na cons Blau Adela, dl.cons. Balu Nicolae Dan, dl.cons Moldoveanu Puiu, ,dl.cons Voina Dorin.</text:p>
      <text:p text:style-name="P13">Lucrarile de secretariat sunt consemnate de catre d-na Denes Adela Maria – inspector de specialitate - municipiul Blaj <text:s text:c="3"/></text:p>
      <text:p text:style-name="P20">La lucrarile sedintei participa de drept, respectiv in calitate de invitati urmatorii:</text:p>
      <text:p text:style-name="P21"/>
      <text:p text:style-name="P4"><text:s text:c="11"/><text:tab/><text:tab/> Rotar Gheorghe Valentin, primarul municipiului Blaj <text:line-break/><text:tab/><text:tab/> Stefanescu Sergiu, secretarul municipiului Blaj</text:p>
      <text:p text:style-name="P3"><text:tab/>Conform Legii 215/2001 administratiei publice locale, republicata, cu modificarile si completarile ulterioare, decanul consilierilor dl.Sava Ioan propune presedinte de sedinta pe dl. cons. <text:s/>Basaraba Liviu Corneliu.</text:p>
      <text:p text:style-name="P12">Se supune la vot propunerea facuta. Se aproba in unanimitate. Se adopta</text:p>
      <text:p text:style-name="P12"/>
      <text:p text:style-name="P7"><text:s text:c="45"/>HOTARAREA NR. 137/2018</text:p>
      <text:p text:style-name="P3"/>
      <text:p text:style-name="P12"><text:s text:c="2"/>Rog pe dl. cons. Basaraba Liviu Corneliu <text:s/>ia loc la masa prezidului pentru a conduce lucrarile sedintei.</text:p>
      <text:p text:style-name="P12"/>
      <text:p text:style-name="P12"><text:s text:c="2"/>La masa prezidiului mai ia loc :</text:p>
      <text:p text:style-name="P20">Dl.Rotar Gheorghe Valentin, primarul municipiului Blaj</text:p>
      <text:p text:style-name="P20">Dl.Stefanescu Sergiu, secretarul municipiului Blaj</text:p>
      <text:p text:style-name="P20"/>
      <text:p text:style-name="P8"><text:span text:style-name="T6"><text:s text:c="14"/></text:span><text:span text:style-name="T8">Dl. cons. Basaraba Liviu Corneliu, </text:span><text:span text:style-name="T6"><text:s/>presedinte de sedinta informeaza : - Pe ordinea de zi exista 14 <text:s/>proiecte de hotarare <text:s/>si <text:s/>un proiect de hotarare suplimentar pe ordinea de zi.</text:span></text:p>
      <text:p text:style-name="P14"><text:span text:style-name="T9">In continuare </text:span><text:span text:style-name="T8">dl. cons. Basaraba Liviu Corneliu</text:span><text:span text:style-name="T9">, presedinte de sedinta, invita pe </text:span><text:span text:style-name="T10">dl. primar Rotar Gheorghe Valentin</text:span><text:span text:style-name="T9">, pentru a prezenta Proiectul ordinii de zi :</text:span></text:p>
      <text:p text:style-name="P15"><text:span text:style-name="T20">Dl.primar Rotar Gheorghe Valentin</text:span><text:span text:style-name="T21"> prezinta urmatorul Proiect al ordinii de zi :</text:span><text:span text:style-name="T12"> <text:s/></text:span></text:p>
      <text:p text:style-name="Standard"><text:span text:style-name="T12">1. PROIECT DE HOTARARE, prin care </text:span><text:span text:style-name="T22"><text:s/>Consiliul Local al Municipiului Blaj aproba <text:s text:c="15"/>vanzarea <text:s/>imobilului inscris <text:s/>din <text:s/>CF nr. 77.395 Blaj <text:s text:c="2"/>in suprafata de 1.501 mp, <text:s/>teren situat in Blaj, <text:s/>strada Iuliu Maniu, nr.2A - U.A.T. – municipiul Blaj proprietar in cota de 1/1 parti - domeniul privat. </text:span></text:p>
      <text:p text:style-name="P26"><text:tab/><text:tab/> <text:s text:c="39"/>Initiator: Rotar Gheorghe Valentin, primarul municipiului Blaj</text:p>
      <text:p text:style-name="Standard"><text:span text:style-name="T12"><text:tab/>2. PROIECT DE HOTARARE, prin care Consiliul Local al Municipiului Blaj aproba <text:s text:c="22"/></text:span><text:span text:style-name="T33">HCL Blaj nr.269/06.11.2017 in legatura cu darea in folosinta gratuita catre Parohia Reformata Petrisat a imobilului teren, situat in Petrisat, inscris initial in CF 77022 <text:s/>Petrisat si parcelat ulterior – proprietar municipiul Blaj – <text:s/>in cota 1/1 parti, <text:s/>avand categoria de folosinta - cimitir comunal</text:span><text:span text:style-name="T12"><text:tab/><text:tab/><text:tab/><text:tab/><text:tab/> <text:s text:c="10"/></text:span></text:p>
      <text:p text:style-name="P27"><text:soft-page-break/><text:s text:c="66"/>Initiator: Rotar Gheorghe Valentin, primarul municipiului Blaj</text:p>
      <text:p text:style-name="Standard"><text:span text:style-name="T12"><text:tab/>3. PROIECT DE HOTARARE , prin care Consiliul Local al municipiului Blaj </text:span><text:span text:style-name="T26">aproba </text:span><text:span text:style-name="T33">completarea HCL Blaj nr. <text:s/>83/31.05.2018 in legatura cu <text:s/>aprobarea registrului local al spatiilor verzi <text:s/>din municipiului Blaj </text:span><text:span text:style-name="T26"> </text:span><text:span text:style-name="T33"><text:s/></text:span><text:span text:style-name="T12"><text:s text:c="13"/><text:tab/><text:tab/><text:tab/> <text:s text:c="46"/><text:tab/><text:tab/><text:tab/><text:tab/><text:tab/><text:tab/> Initiator: Rotar Gheorghe Valentin, primarul municipiului Blaj</text:span></text:p>
      <text:p text:style-name="P27"><text:tab/>4. PROIECT DE HOTARARE , prin care Consiliul Local al municipiului Blaj <text:span text:style-name="T40">isi insuseste </text:span><text:span text:style-name="T41">documentatia si planul de amplasament si delimitare  intocmit de topograf autorizat PFA Paicu Aurel in vederea  maririi  suprafetelor de teren – domeniul public al municipiului Blaj – strada Avram Iancu</text:span></text:p>
      <text:p text:style-name="P28"><text:s/><text:tab/><text:tab/><text:tab/><text:tab/> <text:s text:c="13"/>Initiator: Rotar Gheorghe Valentin, primarul municipiului Blaj</text:p>
      <text:p text:style-name="P27"><text:tab/>5. PROIECT DE HOTARARE , prin care Consiliul Local al municipiului Blaj <text:span text:style-name="T41">aproba </text:span><text:span text:style-name="T40"><text:s/>ia act, isi insuseste </text:span><text:span text:style-name="T41">documentatia si planul de amplasament si delimitare  intocmit de topograf autorizat PFA Paicu Aurel in vederea  miscorarii suprafetei de teren – domeniul public al municipiului Blaj - pentru strada Petru Pavel Aron  </text:span><text:span text:style-name="T42"><text:s/></text:span></text:p>
      <text:p text:style-name="P28"><text:s/><text:tab/><text:tab/><text:tab/><text:tab/> <text:s text:c="12"/>Initiator: Rotar Gheorghe Valentin, primarul municipiului Blaj</text:p>
      <text:p text:style-name="P27"><text:tab/>6. PROIECT DE HOTARARE , prin care Consiliul Local al municipiului Blaj <text:span text:style-name="T40">isi insuseste </text:span><text:span text:style-name="T41">documentatia si planul de amplasament si delimitare  intocmit de topograf autorizat PFA Paicu Aurel in vederea  maririi  suprafetelor de teren – domeniul public al municipiului Blaj – strada Stejaruluui</text:span></text:p>
      <text:p text:style-name="P28"><text:s/><text:tab/><text:tab/><text:tab/><text:tab/> <text:s text:c="13"/>Initiator: Rotar Gheorghe Valentin, primarul municipiului Blaj</text:p>
      <text:p text:style-name="P27"><text:tab/>7. PROIECT DE HOTARARE , prin care Consiliul Local al municipiului Blaj <text:span text:style-name="T35"><text:s/></text:span><text:span text:style-name="T47">ia act si isi insuseste documentatia tehnica intocmita de PFA Paicu Aurel si aproba dezmembrarea imobilului situat in Blaj,  inscris in CF 77508 Blaj( strada Avram Iancu) in suprafata de 18804 mp -proprietar municipiul Blaj -in cota 1/1 parti</text:span></text:p>
      <text:p text:style-name="P28"><text:s/><text:tab/><text:tab/><text:tab/><text:tab/> <text:s text:c="12"/>Initiator: Rotar Gheorghe Valentin, primarul municipiului Blaj</text:p>
      <text:p text:style-name="P27"><text:tab/>8. PROIECT DE HOTARARE , prin care Consiliul Local al municipiului Blaj <text:span text:style-name="T35"><text:s text:c="2"/></text:span><text:span text:style-name="T47">ia act si isi insuseste documentatia tehnica intocmita de PFA Paicu Aurel si aproba dezmembrarea imobilului situat in Blaj,  inscris in <text:s/>CF 77507 Blaj ( strada Petru Pavel Aron)in suprafata de <text:s/>2847 mp -proprietar municipiul Blaj -in cota 1/1 parti</text:span></text:p>
      <text:p text:style-name="P28"><text:s/><text:tab/><text:tab/><text:tab/><text:tab/> <text:s text:c="13"/>Initiator: Rotar Gheorghe Valentin, primarul municipiului Blaj</text:p>
      <text:p text:style-name="P27"><text:tab/>9. PROIECT DE HOTARARE , prin care Consiliul Local al municipiului Blaj <text:span text:style-name="T47"><text:s/>aproba, in conditiile legii, </text:span><text:span text:style-name="T35">amplasarea <text:s/>statuii Papei Ioan Paul II in Blaj <text:s/>in rondoul din strada Petru Pavel Aron - </text:span><text:span text:style-name="T47"><text:s/>in suprafata de 39 mp. - UAT Municipiul Blaj – proprietar in cota  1/1 parti, ca monument de for public</text:span></text:p>
      <text:p text:style-name="P27"><text:span text:style-name="T49"><text:s/><text:tab/><text:tab/><text:tab/><text:tab/> <text:s text:c="13"/>Initiator: Rotar Gheorghe Valentin, primarul municipiului Blaj <text:tab/>10.</text:span>PROIECT DE HOTARARE , prin care Consiliul Local al municipiului Blaj <text:span text:style-name="T41">aproba documentatia <text:s/>de dezmembrare a imobilului situat in Blaj inscris in CF 77257 Blaj in suprafata de 17.118 mp. <text:s/>- UAt Municipiul Blaj – Domeniul Public- proprietar in cota de 1/1 parti si schimbarea categoriei de folosinta pentru o suprafata de 269 mp. din « curti constructii » in « drum public » in vederea realizarii accesului dinspre strada Alexandru Golescu catre Sala de Sport Polivalenta,Stadionul CIl si Parcul Veza inscris in CF.71.100. Blaj </text:span></text:p>
      <text:p text:style-name="P28"><text:s/><text:tab/><text:tab/><text:tab/><text:tab/> <text:s text:c="14"/>Initiator: Rotar Gheorghe Valentin, primarul municipiului Blaj</text:p>
      <text:p text:style-name="P27"><text:tab/>11. PROIECT DE HOTARARE ,prin care Consiliul Local al municipiului Blaj<text:span text:style-name="T41"> <text:s/></text:span><text:span text:style-name="T43">propune Prefectului judetului Alba sa atribuie in proprietate solicitantilor (proprietari ai constructiilor) terenul aferent constructiilor</text:span></text:p>
      <text:p text:style-name="P28"><text:s/><text:tab/><text:tab/><text:tab/><text:tab/> <text:s text:c="13"/>Initiator: Rotar Gheorghe Valentin, primarul municipiului Blaj</text:p>
      <text:p text:style-name="P27"><text:tab/>12. PROIECT DE HOTARARE , prin care Consiliul Local al municipiului Blaj <text:span text:style-name="T41">aproba <text:s/>lista</text:span><text:span text:style-name="T44"> de <text:s/></text:span><text:span text:style-name="T41">repartizare , in vederea atribuirii <text:s/>locuintelor in blocul ANL situat in <text:s/>Blaj, zona GH. Baritiu , nr. 5 .</text:span></text:p>
      <text:p text:style-name="P28"><text:s/><text:tab/><text:tab/><text:tab/><text:tab/><text:tab/> Initiator: Rotar Gheorghe Valentin, primarul municipiului Blaj</text:p>
      <text:p text:style-name="P27"><text:tab/>13. PROIECT DE HOTARARE , prin care Consiliul Local al municipiului Blaj <text:s/><text:span text:style-name="T41">aproba </text:span><text:span text:style-name="T39">alocarea sumei de 3.000 lei din bugetul local al municipiului Blaj </text:span><text:span text:style-name="T36"><text:s/>suma reprezentand cotizatia pentru anul 2018 la Asociatia Tara Vinului.</text:span></text:p>
      <text:p text:style-name="P28"><text:s/><text:tab/><text:tab/><text:tab/><text:tab/> <text:s text:c="14"/>Initiator: Rotar Gheorghe Valentin, primarul municipiului Blaj</text:p>
      <text:p text:style-name="P27"><text:tab/>14. PROIECT DE HOTARARE , prin care Consiliul Local al municipiului Blaj <text:span text:style-name="T41">aproba <text:s/>proiectul AMENAJAREA UNUI SPATIU VERDE IN INCINTA IMOBILULUI INSCRIS IN CF.NR.77100-PARC VEZA BLAJ ,cod SMIS 118.781,in conformitate cu ultima forma a bugetului rezultat in urma etapei de evaluare si selectie.</text:span></text:p>
      <text:p text:style-name="P28"><text:s/><text:tab/><text:tab/><text:tab/><text:tab/> <text:s text:c="14"/>Initiator: Rotar Gheorghe Valentin, primarul municipiului Blaj</text:p>
      <text:p text:style-name="P27"><text:tab/></text:p>
      <text:p text:style-name="P28"><text:tab/>15.ALTE PROIECTE, DISCUTII,ADRESE etc.</text:p>
      <text:p text:style-name="P35"/>
      <text:p text:style-name="P35"><text:soft-page-break/></text:p>
      <text:p text:style-name="Standard"><text:span text:style-name="T13"><text:s text:c="7"/></text:span><text:span text:style-name="T15">Dl. cons. Basaraba Liviu </text:span><text:span text:style-name="T16"><text:s/></text:span><text:span text:style-name="T17">, presedinte de sedinta : Dacă aveţi obiecţii sau propuneri pe care doriţi să le faceţi în legătură cu proiectul ordinii de zi ? Daca nu aveti, supun spre aprobare Proiectul Ordinii de zi cu proiectul mentionat.</text:span></text:p>
      <text:p text:style-name="P16">Consiliul local al municipiului Blaj aproba in unanimitate Proiectul ordinii de zi, prezentat de dl. primar Rotar Gheorghe Valentin.</text:p>
      <text:p text:style-name="P17">In continuare se trece la analiza materialelor inscrise pe ordinea de zi </text:p>
      <text:p text:style-name="P22"/>
      <text:p text:style-name="P25"><text:span text:style-name="T24">Punctul 1 de pe ordinea de z</text:span><text:span text:style-name="T25">i -PROIECT DE HOTARARE, </text:span><text:span text:style-name="T27">prin care </text:span><text:span text:style-name="T25"><text:s/>Consiliul Local al Municipiului Blaj aproba vanzarea <text:s/>imobilului inscris <text:s/>din <text:s/>CF nr. 77.395 Blaj <text:s/>in suprafata de 1.501 mp, <text:s/>teren situat in Blaj, strada Iuliu Maniu, nr.2A - U.A.T. – municipiul Blaj proprietar in cota de 1/1 parti - domeniul privat,</text:span><text:span text:style-name="T32"> </text:span><text:span text:style-name="T25">este prezentat de dl.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pentru''</text:span><text:span text:style-name="T45">,</text:span><text:span text:style-name="T25">vanzarea <text:s/>imobilului inscris <text:s/>din <text:s/>CF nr. 77.395 Blaj <text:s/>in suprafata de 1.501 mp, <text:s/>teren situat in Blaj, strada Iuliu Maniu, nr.2A - U.A.T. – municipiul Blaj proprietar in cota de 1/1 parti - domeniul privat,</text:span><text:span text:style-name="T7"> </text:span><text:span text:style-name="T45"><text:s/></text:span><text:span text:style-name="T7">acesta devenind</text:span></text:p>
      <text:p text:style-name="P23"><text:s text:c="33"/></text:p>
      <text:p text:style-name="P24"><text:span text:style-name="T29"><text:s text:c="52"/></text:span><text:span text:style-name="T37">HOTĂRÂREA NR. 138 /2018</text:span></text:p>
      <text:p text:style-name="P22"/>
      <text:p text:style-name="P25"><text:span text:style-name="T24">Punctul 2 de pe ordinea de z</text:span><text:span text:style-name="T25">i -PROIECT DE HOTARARE, </text:span><text:span text:style-name="T27">prin care Consiliul Local al Municipiului Blaj aproba </text:span><text:span text:style-name="T33">HCL Blaj nr.269/06.11.2017 in legatura cu darea in folosinta gratuita catre Parohia Reformata Petrisat a imobilului teren, situat in Petrisat, inscris initial in CF 77022 <text:s/>Petrisat si parcelat ulterior – proprietar municipiul Blaj – <text:s/>in cota 1/1 parti, <text:s/>avand categoria de folosinta - cimitir comunal,</text:span><text:span text:style-name="T32"> </text:span><text:span text:style-name="T25">este prezentat de dl.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pentru''</text:span><text:span text:style-name="T45">, </text:span><text:span text:style-name="T23">aprobarea <text:s text:c="22"/></text:span><text:span text:style-name="T33">HCL Blaj nr.269/06.11.2017 in legatura cu darea in folosinta gratuita catre Parohia Reformata Petrisat a imobilului teren, situat in Petrisat, inscris initial in CF 77022 <text:s/>Petrisat si parcelat ulterior – proprietar municipiul Blaj – <text:s/>in cota 1/1 parti, <text:s/>avand categoria de folosinta - cimitir comunal</text:span><text:span text:style-name="T28">,</text:span><text:span text:style-name="T45"> </text:span><text:span text:style-name="T7">acesta devenind</text:span></text:p>
      <text:p text:style-name="P23"><text:s text:c="33"/></text:p>
      <text:p text:style-name="P24"><text:span text:style-name="T29"><text:s text:c="52"/></text:span><text:span text:style-name="T37">HOTĂRÂREA NR. 139/2018</text:span></text:p>
      <text:p text:style-name="P22"/>
      <text:p text:style-name="P25"><text:span text:style-name="T24">Punctul 3 de pe ordinea de z</text:span><text:span text:style-name="T25">i -PROIECT DE HOTARARE, </text:span><text:span text:style-name="T27">prin care Consiliul Local al municipiului Blaj </text:span><text:span text:style-name="T26">aproba </text:span><text:span text:style-name="T33">completarea HCL Blaj nr. <text:s/>83/31.05.2018 in legatura cu <text:s/>aprobarea registrului local al spatiilor verzi din municipiului Blaj</text:span><text:span text:style-name="T26">,</text:span><text:span text:style-name="T32"> </text:span><text:span text:style-name="T25">este prezentat de dl.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pentru''</text:span><text:span text:style-name="T45">,</text:span><text:span text:style-name="T7"> comple</text:span><text:span text:style-name="T33">tarea HCL Blaj nr. 83/31.05.2018 in legatura cu <text:s/>aprobarea registrului local al spatiilor verzi <text:s/>din municipiului Blaj, </text:span><text:span text:style-name="T7">acesta devenind</text:span></text:p>
      <text:p text:style-name="P23"><text:s text:c="33"/></text:p>
      <text:p text:style-name="P24"><text:span text:style-name="T29"><text:s text:c="52"/></text:span><text:span text:style-name="T37">HOTĂRÂREA NR. 140 /2018</text:span></text:p>
      <text:p text:style-name="P22"/>
      <text:p text:style-name="P25"><text:span text:style-name="T24">Punctul 4 de pe ordinea de z</text:span><text:span text:style-name="T25">i -PROIECT DE HOTARARE,</text:span><text:span text:style-name="T27"> prin care Consiliul Local al municipiului Blaj </text:span><text:span text:style-name="T30">isi insuseste </text:span><text:span text:style-name="T26">documentatia si planul de amplasament si delimitare  intocmit de topograf autorizat PFA Paicu Aurel in vederea  maririi  suprafetelor de teren – domeniul public al </text:span><text:soft-page-break/><text:span text:style-name="T26">municipiului Blaj – strada Avram Iancu</text:span><text:span text:style-name="T32"> </text:span><text:span text:style-name="T25">este prezentat de dl.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pentru''</text:span><text:span text:style-name="T45">,</text:span><text:span text:style-name="T27"> </text:span><text:span text:style-name="T26">documentatia si planul de amplasament si delimitare  intocmit de topograf autorizat PFA Paicu Aurel in vederea  maririi  suprafetelor de teren – domeniul public al municipiului Blaj – strada Avram Iancu</text:span><text:span text:style-name="T7"> </text:span><text:span text:style-name="T45"><text:s/></text:span><text:span text:style-name="T7">acesta devenind</text:span></text:p>
      <text:p text:style-name="P23"><text:s text:c="33"/></text:p>
      <text:p text:style-name="P24"><text:span text:style-name="T29"><text:s text:c="52"/></text:span><text:span text:style-name="T37">HOTĂRÂREA NR. 141 /2018</text:span></text:p>
      <text:p text:style-name="P22"/>
      <text:p text:style-name="P25"><text:span text:style-name="T24">Punctul 5 de pe ordinea de z</text:span><text:span text:style-name="T25">i -PROIECT DE HOTARARE, </text:span><text:span text:style-name="T27">prin care Consiliul Local al municipiului Blaj </text:span><text:span text:style-name="T26">aproba </text:span><text:span text:style-name="T30"><text:s/>ia act, isi insuseste </text:span><text:span text:style-name="T26">documentatia si planul de amplasament si delimitare  intocmit de topograf autorizat PFA Paicu Aurel in vederea  miscorarii suprafetei de teren – domeniul public al municipiului Blaj - pentru strada Petru Pavel Aron , </text:span><text:span text:style-name="T25">este prezentat de dl.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pentru''</text:span><text:span text:style-name="T45">,</text:span><text:span text:style-name="T7"> </text:span><text:span text:style-name="T27"><text:s/>d</text:span><text:span text:style-name="T26">ocumentatia si planul de amplasament si delimitare  intocmit de topograf autorizat PFA Paicu Aurel in vederea  miscorarii suprafetei de teren – domeniul public al municipiului Blaj - pentru strada Petru Pavel Aron ,</text:span><text:span text:style-name="T45"> </text:span><text:span text:style-name="T7">acesta devenind</text:span></text:p>
      <text:p text:style-name="P23"><text:s text:c="33"/></text:p>
      <text:p text:style-name="P24"><text:span text:style-name="T29"><text:s text:c="52"/></text:span><text:span text:style-name="T37">HOTĂRÂREA NR. 142 /2018</text:span></text:p>
      <text:p text:style-name="P22"/>
      <text:p text:style-name="P22"/>
      <text:p text:style-name="P25"><text:span text:style-name="T24">Punctul 6 de pe ordinea de z</text:span><text:span text:style-name="T25">i -PROIECT DE HOTARARE, </text:span><text:span text:style-name="T27">prin care Consiliul Local al municipiului Blaj </text:span><text:span text:style-name="T30">isi insuseste </text:span><text:span text:style-name="T26">documentatia si planul de amplasament si delimitare  intocmit de topograf autorizat PFA Paicu Aurel in vederea  maririi  suprafetelor de teren – domeniul public al municipiului Blaj – strada Stejarului,</text:span><text:span text:style-name="T32"> </text:span><text:span text:style-name="T25">este prezentat de dl.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pentru''</text:span><text:span text:style-name="T45">,</text:span><text:span text:style-name="T7"> </text:span><text:span text:style-name="T26">documentatia si planul de amplasament si delimitare  intocmit de topograf autorizat PFA Paicu Aurel in vederea  maririi  suprafetelor de teren – domeniul public al municipiului Blaj – strada Stejaruluui</text:span><text:span text:style-name="T45"> </text:span><text:span text:style-name="T7">acesta devenind</text:span></text:p>
      <text:p text:style-name="P23"><text:s text:c="33"/></text:p>
      <text:p text:style-name="P24"><text:span text:style-name="T29"><text:s text:c="52"/></text:span><text:span text:style-name="T37">HOTĂRÂREA NR. 143 /2018</text:span></text:p>
      <text:p text:style-name="P22"/>
      <text:p text:style-name="P25"><text:span text:style-name="T24">Punctul 7 de pe ordinea de z</text:span><text:span text:style-name="T25">i -PROIECT DE HOTARARE, </text:span><text:span text:style-name="T27">prin care Consiliul Local al municipiului Blaj </text:span><text:span text:style-name="T33"><text:s/></text:span><text:span text:style-name="T48">ia act si isi insuseste documentatia tehnica intocmita de PFA Paicu Aurel si aproba dezmembrarea imobilului situat in Blaj,  inscris in CF 77508 Blaj(strada Avram Iancu) in suprafata de 18804 mp -proprietar municipiul Blaj -in cota 1/1 parti</text:span><text:span text:style-name="T25"> ,</text:span><text:span text:style-name="T25">este prezentat de dl. 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 pentru''</text:span><text:span text:style-name="T45">,</text:span><text:span text:style-name="T7"> </text:span><text:span text:style-name="T48">documentatia tehnica intocmita de PFA Paicu Aurel si aproba dezmembrarea imobilului situat in Blaj, inscris in CF 77508 Blaj (strada Avram Iancu) in suprafata de 18804 mp -proprietar municipiul Blaj -in cota 1/1 parti</text:span><text:span text:style-name="T45"> </text:span><text:span text:style-name="T7">acesta devenind</text:span></text:p>
      <text:p text:style-name="P23"><text:s text:c="33"/></text:p>
      <text:p text:style-name="P24"><text:soft-page-break/><text:span text:style-name="T29"><text:s text:c="52"/></text:span><text:span text:style-name="T37">HOTĂRÂREA NR. 144 /2018</text:span></text:p>
      <text:p text:style-name="P22"/>
      <text:p text:style-name="P25"><text:span text:style-name="T24">Punctul 8 de pe ordinea de z</text:span><text:span text:style-name="T25">i -PROIECT DE HOTARARE, </text:span><text:span text:style-name="T27">prin care Consiliul Local al municipiului Blaj </text:span><text:span text:style-name="T33"><text:s/></text:span><text:span text:style-name="T48">ia act si isi insuseste documentatia tehnica intocmita de PFA Paicu Aurel si aproba dezmembrarea imobilului situat in Blaj,  inscris in <text:s/>CF 77507 Blaj ( strada Petru Pavel Aron)in suprafata de <text:s/>2847 mp -proprietar municipiul Blaj -in cota 1/1 parti</text:span><text:span text:style-name="T25"> ,</text:span><text:span text:style-name="T25">este prezentat de dl.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pentru''</text:span><text:span text:style-name="T45">, </text:span><text:span text:style-name="T48">documentatia tehnica intocmita de PFA Paicu Aurel si aproba dezmembrarea imobilului situat in Blaj,  inscris in <text:s/>CF 77507 Blaj ( strada Petru Pavel Aron)in suprafata de 2847 mp -proprietar municipiul Blaj -in cota 1/1 parti</text:span><text:span text:style-name="T25"> ,</text:span><text:span text:style-name="T45"> </text:span><text:span text:style-name="T7">acesta devenind</text:span></text:p>
      <text:p text:style-name="P23"><text:s text:c="33"/></text:p>
      <text:p text:style-name="P24"><text:span text:style-name="T29"><text:s text:c="52"/></text:span><text:span text:style-name="T37">HOTĂRÂREA NR. 145 /2018</text:span></text:p>
      <text:p text:style-name="P22"/>
      <text:p text:style-name="P25"><text:span text:style-name="T24">Punctul 9 de pe ordinea de z</text:span><text:span text:style-name="T25">i - PROIECT DE HOTARARE, </text:span><text:span text:style-name="T27">prin care Consiliul Local al municipiului Blaj </text:span><text:span text:style-name="T48">aproba, in conditiile legii, </text:span><text:span text:style-name="T33">amplasarea <text:s/>statuii Papei Ioan Paul II in Blaj <text:s/>in rondoul din strada Petru Pavel Aron - </text:span><text:span text:style-name="T48"><text:s/>in suprafata de 39 mp - UAT Municipiul Blaj – proprietar in cota  1/1 parti, ca monument de for public,</text:span><text:span text:style-name="T32"> </text:span><text:span text:style-name="T25">este prezentat de dl.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text:s/>,,pentru''</text:span><text:span text:style-name="T45">,</text:span><text:span text:style-name="T7"> </text:span><text:span text:style-name="T45"><text:s/></text:span><text:span text:style-name="T23">prin care Consiliul Local al municipiului Blaj </text:span><text:span text:style-name="T48"><text:s/>aproba, in conditiile legii, </text:span><text:span text:style-name="T33">amplasarea <text:s/>statuii Papei Ioan Paul II in Blaj in rondoul din strada Petru Pavel Aron - </text:span><text:span text:style-name="T48">in suprafata de 39 mp. - UAT Municipiul Blaj – proprietar in cota  1/1 parti, ca monument de for public, </text:span><text:span text:style-name="T7">acesta devenind</text:span></text:p>
      <text:p text:style-name="P23"><text:s text:c="33"/></text:p>
      <text:p text:style-name="P24"><text:span text:style-name="T29"><text:s text:c="52"/></text:span><text:span text:style-name="T37">HOTĂRÂREA NR. 146 /2018</text:span></text:p>
      <text:p text:style-name="P22"/>
      <text:p text:style-name="P25"><text:span text:style-name="T24">Punctul 10 de pe ordinea de z</text:span><text:span text:style-name="T25">i -PROIECT DE HOTARARE, </text:span><text:span text:style-name="T27">prin care Consiliul Local al municipiului Blaj </text:span><text:span text:style-name="T26">aproba documentatia de dezmembrare a imobilului situat in Blaj inscris in CF 77257 Blaj in suprafata de 17.118 mp. <text:s/>- UAt Municipiul Blaj – Domeniul Public- proprietar in cota de 1/1 parti si schimbarea categoriei de folosinta pentru o suprafata de 269 mp. din « curti constructii » in « drum public » in vederea realizarii accesului dinspre strada Alexandru Golescu catre Sala de Sport Polivalenta,Stadionul CIl si Parcul Veza inscris in CF.71.100. Blaj,</text:span><text:span text:style-name="T32"> </text:span><text:span text:style-name="T25">este prezentat de dl.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pentru''</text:span><text:span text:style-name="T45">,</text:span><text:span text:style-name="T7"> </text:span><text:span text:style-name="T26"><text:s/>documentatia <text:s/>de dezmembrare a imobilului situat in Blaj inscris in CF 77257 Blaj in suprafata de 17.118 mp. <text:s/>- UAt Municipiul Blaj – Domeniul Public- proprietar in cota de 1/1 parti si schimbarea categoriei de folosinta pentru o suprafata de 269 mp. din « curti constructii » in « drum public » in vederea realizarii accesului dinspre strada Alexandru Golescu catre Sala de Sport Polivalenta,Stadionul CIl si Parcul Veza inscris in CF.71.100. Blaj ,</text:span><text:span text:style-name="T45"> </text:span><text:span text:style-name="T7">acesta devenind</text:span></text:p>
      <text:p text:style-name="P23"><text:s text:c="33"/></text:p>
      <text:p text:style-name="P24"><text:span text:style-name="T29"><text:s text:c="52"/></text:span><text:span text:style-name="T37">HOTĂRÂREA NR. 147 /2018</text:span></text:p>
      <text:p text:style-name="P22"/>
      <text:p text:style-name="P25"><text:span text:style-name="T24">Punctul 11 de pe ordinea de z</text:span><text:span text:style-name="T25">i -PROIECT DE HOTARARE,</text:span><text:span text:style-name="T27">prin care Consiliul Local al municipiului Blaj</text:span><text:span text:style-name="T26"> <text:s/></text:span><text:span text:style-name="T28">propune Prefectului judetului Alba sa atribuie in proprietate solicitantilor (proprietari ai constructiilor) terenul aferent constructiilor</text:span><text:span text:style-name="T25"> </text:span><text:span text:style-name="T32"><text:s/></text:span><text:span text:style-name="T25">este prezentat de dl.Rotar Gheorghe Valentin, primarul municipiului Blaj.</text:span></text:p>
      <text:p text:style-name="P22"/>
      <text:p text:style-name="P25"><text:soft-page-break/><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pentru''</text:span><text:span text:style-name="T45">,</text:span><text:span text:style-name="T7"> </text:span><text:span text:style-name="T28">atribuirea in proprietate a solicitantilor (proprietari ai constructiilor) terenul aferent constructiilor,</text:span><text:span text:style-name="T26"> </text:span><text:span text:style-name="T45"><text:s/></text:span><text:span text:style-name="T7">acesta devenind</text:span></text:p>
      <text:p text:style-name="P23"><text:s text:c="33"/></text:p>
      <text:p text:style-name="P24"><text:span text:style-name="T29"><text:s text:c="52"/></text:span><text:span text:style-name="T37">HOTĂRÂREA NR. 148 /2018</text:span></text:p>
      <text:p text:style-name="P24"><text:span text:style-name="T37"/></text:p>
      <text:p text:style-name="P25"><text:span text:style-name="T24">Punctul 12 de pe ordinea de z</text:span><text:span text:style-name="T25">i -PROIECT DE HOTARARE, </text:span><text:span text:style-name="T27">prin care Consiliul Local al municipiului Blaj </text:span><text:span text:style-name="T26">aproba <text:s/>lista</text:span><text:span text:style-name="T31"> de <text:s/></text:span><text:span text:style-name="T26">repartizare , in vederea atribuirii <text:s/>locuintelor in blocul ANL situat in <text:s/>Blaj, zona GH. Baritiu , nr. 5 ,</text:span><text:span text:style-name="T32"> </text:span><text:span text:style-name="T25">este prezentat de dl.Rotar Gheorghe Valentin, primarul municipiului Blaj.</text:span></text:p>
      <text:p text:style-name="P22">Dl.Primar- sunt patru cereri pentru solicitare locuinte .In prezent sunt trei apartamente libere si unul se va elibera in data de 1 septembrie a.c</text:p>
      <text:p text:style-name="P25"><text:span text:style-name="T14"><text:s/></text:span><text:span text:style-name="T16">Dl. cons. Basaraba Liviu</text:span><text:span text:style-name="T10"> </text:span><text:span text:style-name="T11">, presedinte de sedinta – Daca mai <text:s/>sunt discutii la acest proiect, daca nu supun la vot Proiectul de hotarare .</text:span></text:p>
      <text:p text:style-name="P29"/>
      <text:p text:style-name="P24"><text:span text:style-name="T7">Consiliul Local al Municipiului Blaj adoptă cu 15 voturi ,,pentru''</text:span><text:span text:style-name="T45">,</text:span><text:span text:style-name="T7"> lista</text:span><text:span text:style-name="T31"> de <text:s/></text:span><text:span text:style-name="T26">repartizare , in vederea atribuirii <text:s/>locuintelor in blocul ANL situat in <text:s/>Blaj, zona GH. Baritiu , nr. 5 .</text:span><text:span text:style-name="T45"> </text:span><text:span text:style-name="T7">acesta devenind</text:span></text:p>
      <text:p text:style-name="P23"><text:s text:c="33"/></text:p>
      <text:p text:style-name="P24"><text:span text:style-name="T29"><text:s text:c="52"/></text:span><text:span text:style-name="T37">HOTĂRÂREA NR. 149 /2018</text:span></text:p>
      <text:p text:style-name="P24"><text:span text:style-name="T37"/></text:p>
      <text:p text:style-name="P25"><text:span text:style-name="T24">Punctul 13 de pe ordinea de z</text:span><text:span text:style-name="T25">i -PROIECT DE HOTARARE, </text:span><text:span text:style-name="T27">prin care Consiliul Local al municipiului Blaj </text:span><text:span text:style-name="T26">aproba </text:span><text:span text:style-name="T38">alocarea sumei de 3.000 lei din bugetul local al municipiului Blaj </text:span><text:span text:style-name="T34"><text:s/>suma reprezentand cotizatia pentru anul 2018 la Asociatia Tara Vinului, </text:span><text:span text:style-name="T25">este prezentat de dl.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pentru''</text:span><text:span text:style-name="T45">,</text:span><text:span text:style-name="T7"> </text:span><text:span text:style-name="T26"><text:s/></text:span><text:span text:style-name="T38">alocarea sumei de 3.000 lei din bugetul local al municipiului Blaj </text:span><text:span text:style-name="T34">suma reprezentand cotizatia pentru anul 2018 la Asociatia Tara Vinului,</text:span><text:span text:style-name="T45"> </text:span><text:span text:style-name="T7">acesta devenind</text:span></text:p>
      <text:p text:style-name="P23"><text:s text:c="33"/></text:p>
      <text:p text:style-name="P24"><text:span text:style-name="T29"><text:s text:c="52"/></text:span><text:span text:style-name="T37">HOTĂRÂREA NR. 150 /2018</text:span></text:p>
      <text:p text:style-name="P24"><text:span text:style-name="T37"/></text:p>
      <text:p text:style-name="P25"><text:span text:style-name="T24">Punctul 14 de pe ordinea de z</text:span><text:span text:style-name="T25">i -PROIECT DE HOTARARE, </text:span><text:span text:style-name="T27">prin care Consiliul Local al municipiului Blaj </text:span><text:span text:style-name="T26">aproba <text:s/>proiectul AMENAJAREA UNUI SPATIU VERDE IN INCINTA IMOBILULUI INSCRIS IN CF.NR.77100-PARC VEZA BLAJ ,cod SMIS 118.781,in conformitate cu ultima forma a bugetului rezultat in urma etapei de evaluare si selectie, </text:span><text:span text:style-name="T25">este prezentat de dl.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text:s/>15 voturi ,,pentru''</text:span><text:span text:style-name="T45">,</text:span><text:span text:style-name="T26"> proiectul AMENAJAREA UNUI SPATIU VERDE IN INCINTA IMOBILULUI INSCRIS IN CF.NR.77100-PARC VEZA BLAJ ,cod SMIS 118.781,in conformitate cu ultima forma a bugetului rezultat in urma etapei de evaluare si selectie.</text:span><text:span text:style-name="T7"> </text:span><text:span text:style-name="T26"><text:s text:c="2"/></text:span><text:span text:style-name="T45"><text:s/></text:span><text:span text:style-name="T7">acesta devenind</text:span></text:p>
      <text:p text:style-name="P23"><text:s text:c="33"/></text:p>
      <text:p text:style-name="P24"><text:span text:style-name="T29"><text:s text:c="52"/></text:span><text:span text:style-name="T37">HOTĂRÂREA NR. 151 /2018</text:span></text:p>
      <text:p text:style-name="P24"><text:span text:style-name="T37"/></text:p>
      <text:p text:style-name="P25"><text:span text:style-name="T24">Punctul 15 de pe ordinea de z</text:span><text:span text:style-name="T25">i -PROIECT DE HOTARARE, </text:span><text:span text:style-name="T27">prin care Consiliul Local al municipiului Blaj </text:span><text:span text:style-name="T26">propune </text:span><text:span text:style-name="T28">schimbarea locatiei de asfaltare a unor strazi in municipiul Blaj, in sensul relocarii lucrarilor de reabilitare a strazii Calea Clujului pe o suprafata de 1.100 mp. obiectiv de investitii cuprins in proiectul ''</text:span><text:span text:style-name="T50"> </text:span><text:span text:style-name="T28">Reabilitare si modernizare drumuri publice in interiorul municipiului Blaj ( strazi in arealul urban al municipiului Blaj) etapa a III-a, judetul Alba” si executarea <text:s/>unor lucrari de asfaltare similare in Tiur pe strada cuprinsa intre numerele de casa 230 si 313,</text:span><text:span text:style-name="T25">este prezentat </text:span><text:soft-page-break/><text:span text:style-name="T25">de dl.Rotar Gheorghe Valentin, primarul municipiului Blaj.</text:span></text:p>
      <text:p text:style-name="P22"/>
      <text:p text:style-name="P25"><text:span text:style-name="T14"><text:s/></text:span><text:span text:style-name="T16">Dl. cons. Basaraba Liviu</text:span><text:span text:style-name="T10"> </text:span><text:span text:style-name="T11">, presedinte de sedinta – Daca sunt discutii la acest proiect, daca nu supun la vot Proiectul de hotarare .</text:span></text:p>
      <text:p text:style-name="P29"/>
      <text:p text:style-name="P24"><text:span text:style-name="T7">Consiliul Local al Municipiului Blaj adoptă cu 15 voturi ,,pentru''</text:span><text:span text:style-name="T45">,</text:span><text:span text:style-name="T26"> <text:s/></text:span><text:span text:style-name="T28">schimbarea locatiei de asfaltare a unor strazi in municipiul Blaj, in sensul relocarii lucrarilor de reabilitare a strazii Calea Clujului pe o suprafata de 1.100 mp. obiectiv de investitii cuprins in proiectul ''</text:span><text:span text:style-name="T50"> </text:span><text:span text:style-name="T28">Reabilitare si modernizare drumuri publice in interiorul municipiului Blaj ( strazi in arealul urban al municipiului Blaj) etapa a III-a, judetul Alba” si executarea <text:s/>unor lucrari de asfaltare similare in Tiur pe strada cuprinsa intre numerele de casa 230 si 313,</text:span><text:span text:style-name="T26"> </text:span><text:span text:style-name="T45"><text:s/></text:span><text:span text:style-name="T7">acesta devenind</text:span></text:p>
      <text:p text:style-name="P23"><text:s text:c="33"/></text:p>
      <text:p text:style-name="P22"><text:span text:style-name="T19"><text:s text:c="52"/></text:span>HOTĂRÂREA NR. 152 /2018</text:p>
      <text:p text:style-name="P30"/>
      <text:p text:style-name="P9"><text:span text:style-name="T6"><text:s text:c="12"/></text:span><text:span text:style-name="T8">Dl. cons. Basaraba Liviu Corneliu <text:s/>,</text:span><text:span text:style-name="T6"> presedinte de sedinta : Fiind epuizate toate punctele înscrise pe ordinea de zi, declar închise lucrările şedinţei </text:span><text:span text:style-name="T3">extraordinara cu convocare de indata</text:span><text:span text:style-name="T6"> <text:s/>a Consiliului Local al Municipiului Blaj, <text:s/>nu înainte de a vă mulţumi pentru aportul adus la buna desfăşurare a sedintei. <text:s/></text:span></text:p>
      <text:p text:style-name="P3"><text:s text:c="10"/></text:p>
      <text:p text:style-name="P10"><text:span text:style-name="T6"><text:tab/>Drept care am încheiat prezentul proces verbal.</text:span><text:span text:style-name="T18"><text:tab/></text:span></text:p>
      <text:p text:style-name="P5"/>
      <text:p text:style-name="P9"><text:span text:style-name="T18"><text:tab/></text:span><text:span text:style-name="T6"> <text:s text:c="8"/>Blaj, 10.08.2018 </text:span></text:p>
      <text:p text:style-name="P1"/>
      <text:p text:style-name="P1"><text:s text:c="14"/>PRESEDINTE DE SEDINTA, <text:s text:c="62"/>SECRETAR, <text:s text:c="32"/></text:p>
      <text:p text:style-name="P1"><text:s text:c="19"/>Basaraba Liviu Corneliu<text:span text:style-name="T46"> <text:s text:c="63"/>Stefanescu Sergiu <text:s text:c="25"/></text:span></text:p>
      <text:p text:style-name="P2"/>
      <text:p text:style-name="P1"><text:tab/> <text:s text:c="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erif"/>
    <style:font-face style:name="Avalon-Rom" svg:font-family="Avalon-Rom"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_20_text_20_3" style:display-name="Corp text 3" style:family="paragraph" style:parent-style-name="Standard">
      <style:text-properties style:font-name="Avalon-Rom" fo:language="en" fo:country="US" fo:font-weight="bold" style:font-weight-asian="bold" style:font-name-complex="Avalon-Rom" style:font-size-complex="10pt"/>
    </style:style>
    <style:style style:name="western" style:family="paragraph" style:parent-style-name="Standard">
      <style:paragraph-properties fo:margin-top="0.494cm" fo:margin-bottom="0.203cm"/>
      <style:text-properties fo:language="en" fo:country="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47cm" fo:margin-bottom="0.80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6M24S</meta:editing-duration>
    <meta:editing-cycles>5</meta:editing-cycles>
    <meta:generator>OpenOffice/4.1.3$Win32 OpenOffice.org_project/413m1$Build-9783</meta:generator>
    <dc:date>2018-09-21T15:19:40.53</dc:date>
    <meta:document-statistic meta:table-count="0" meta:image-count="0" meta:object-count="1" meta:page-count="7" meta:paragraph-count="134" meta:word-count="3351" meta:character-count="24130"/>
    <meta:user-defined meta:name="Info 1"/>
    <meta:user-defined meta:name="Info 2"/>
    <meta:user-defined meta:name="Info 3"/>
    <meta:user-defined meta:name="Info 4"/>
  </office:meta>
</office:document-meta>
</file>