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6" style:family="paragraph" style:parent-style-name="Standard">
      <style:text-properties fo:color="#1c1c1c" fo:font-size="11pt" fo:language="pt" fo:country="BR" fo:font-weight="bold" style:font-name-asian="Times New Roman" style:font-size-asian="11pt" style:language-asian="ro" style:country-asian="RO" style:font-weight-asian="bold" style:font-size-complex="11pt" style:font-weight-complex="bold"/>
    </style:style>
    <style:style style:name="P7" style:family="paragraph" style:parent-style-name="Standard">
      <style:text-properties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10" style:family="paragraph" style:parent-style-name="Standard">
      <style:paragraph-properties fo:margin-top="0in" fo:margin-bottom="0.139in" fo:line-height="115%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style:line-height-at-least="0.0693in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in" fo:margin-bottom="0in" style:line-height-at-least="0.0693in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in" fo:margin-bottom="0in" style:line-height-at-least="0.0693in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in" fo:margin-bottom="0in" style:line-height-at-least="0.0693in"/>
      <style:text-properties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in" fo:margin-bottom="0in" style:line-height-at-least="0.0693in"/>
      <style:text-properties fo:font-size="12pt" style:font-size-asian="12pt" style:font-size-complex="12pt"/>
    </style:style>
    <style:style style:name="P16" style:family="paragraph" style:parent-style-name="Standard">
      <style:paragraph-properties fo:margin-top="0in" fo:margin-bottom="0in" style:line-height-at-least="0.0693in"/>
      <style:text-properties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.5in" fo:margin-right="0in" fo:margin-top="0in" fo:margin-bottom="0.0835in" style:line-height-at-least="0.0693in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5in" fo:margin-right="0in" fo:margin-top="0in" fo:margin-bottom="0in" style:line-height-at-least="0.0693in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in" fo:margin-bottom="0in" style:line-height-at-least="0.0693in"/>
      <style:text-properties fo:color="#000000" style:font-name="Times New Roman"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in" fo:margin-bottom="0in" style:line-height-at-least="0.0693in"/>
      <style:text-properties fo:color="#000000" style:font-name="Times New Roman" fo:font-size="11pt" fo:language="fr" fo:country="FR" style:text-underline-style="none" fo:font-weight="bold" style:font-name-asian="Times New Roman" style:font-size-asian="11pt" style:language-asian="ro" style:country-asian="RO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in" fo:margin-bottom="0in" style:line-height-at-least="0.0693in"/>
      <style:text-properties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in" fo:margin-bottom="0in" style:line-height-at-least="0.0693in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in" fo:margin-bottom="0in" style:line-height-at-least="0.0693in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ro" fo:country="RO" fo:font-weight="bold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language="pt" fo:country="BR" style:text-underline-style="none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language="pt" fo:country="BR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language="pt" fo:country="BR" fo:font-weight="bold" style:language-asian="ro" style:country-asian="RO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2pt" fo:language="en" fo:country="US" style:font-name-asian="Times New Roman" style:font-size-asian="12pt" style:language-asian="ro" style:country-asian="RO" style:font-name-complex="Times New Roman" style:font-size-complex="12pt"/>
    </style:style>
    <style:style style:name="T11" style:family="text">
      <style:text-properties fo:color="#000000" style:font-name="Times New Roman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anguage="fr" fo:country="FR" style:font-name-asian="Times New Roman" style:font-size-asian="12pt" style:language-asian="ro" style:country-asian="RO" style:font-name-complex="Times New Roman" style:font-size-complex="12pt"/>
    </style:style>
    <style:style style:name="T13" style:family="text">
      <style:text-properties fo:color="#000000" style:font-name="Times New Roman" fo:font-size="12pt" fo:language="fr" fo:country="FR" style:font-size-asian="12pt" style:language-asian="ro" style:country-asian="RO" style:font-name-complex="Times New Roman" style:font-size-complex="12pt"/>
    </style:style>
    <style:style style:name="T14" style:family="text">
      <style:text-properties fo:color="#000000" style:font-name="Times New Roman" fo:font-size="12pt" fo:language="ro" fo:country="RO" style:font-name-asian="Times New Roman" style:font-size-asian="12pt" style:language-asian="ro" style:country-asian="RO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language-asian="ro" style:country-asian="RO" style:font-name-complex="Times New Roman" style:font-size-complex="12pt"/>
    </style:style>
    <style:style style:name="T16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language="fr" fo:country="FR" style:text-underline-style="none"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fo:language="fr" fo:country="FR" style:language-asian="ro" style:country-asian="RO" style:font-name-complex="Times New Roman"/>
    </style:style>
    <style:style style:name="T20" style:family="text">
      <style:text-properties fo:color="#000000" style:font-name="Times New Roman" fo:language="fr" fo:country="FR" style:language-asian="ro" style:country-asian="RO" style:font-name-complex="Times New Roman" style:font-size-complex="10pt"/>
    </style:style>
    <style:style style:name="T21" style:family="text">
      <style:text-properties fo:color="#000000" style:font-name="Times New Roman" fo:language="fr" fo:country="FR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language="fr" fo:country="FR" fo:font-weight="bold" style:language-asian="ro" style:country-asian="RO" style:font-weight-asian="bold" style:font-name-complex="Times New Roman" style:font-weight-complex="bold"/>
    </style:style>
    <style:style style:name="T23" style:family="text">
      <style:text-properties fo:color="#000000" style:font-name="Times New Roman" fo:language="fr" fo:country="FR" fo:font-weight="bold" style:font-name-asian="Times New Roman" style:language-asian="ro" style:country-asian="RO" style:font-weight-asian="bold" style:font-name-complex="Times New Roman" style:font-weight-complex="bold"/>
    </style:style>
    <style:style style:name="T24" style:family="text">
      <style:text-properties fo:color="#000000" style:font-name="Times New Roman" fo:language="ro" fo:country="RO" fo:font-weight="bold" style:font-weight-asian="bold" style:font-name-complex="Times New Roman" style:font-weight-complex="bold"/>
    </style:style>
    <style:style style:name="T25" style:family="text">
      <style:text-properties fo:color="#000000" style:font-name="Times New Roman" fo:language="ro" fo:country="RO" fo:font-weight="bold" style:font-name-asian="Times New Roman" style:language-asian="ro" style:country-asian="RO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0pt" style:font-weight-complex="bold"/>
    </style:style>
    <style:style style:name="T28" style:family="text">
      <style:text-properties fo:color="#000000" style:font-name="Times New Roman" fo:font-size="11pt" fo:language="fr" fo:country="FR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language="en" fo:country="US" fo:font-weight="bold" style:font-name-asian="Times New Roman" style:language-asian="ro" style:country-asian="RO" style:font-weight-asian="bold" style:font-name-complex="Times New Roman" style:font-weight-complex="bold"/>
    </style:style>
    <style:style style:name="T31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32" style:family="text">
      <style:text-properties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8" style:family="text">
      <style:text-properties fo:font-size="11pt" fo:language="en" fo:country="US" fo:font-weight="bold" style:font-size-asian="11pt" style:font-weight-asian="bold" style:font-size-complex="11pt"/>
    </style:style>
    <style:style style:name="T39" style:family="text">
      <style:text-properties fo:color="#1c1c1c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40" style:family="text">
      <style:text-properties fo:color="#1c1c1c" style:font-name="Times New Roman" fo:font-size="12pt" fo:language="fr" fo:country="FR" style:font-size-asian="12pt" style:language-asian="ro" style:country-asian="RO" style:font-name-complex="Times New Roman" style:font-size-complex="12pt"/>
    </style:style>
    <style:style style:name="T41" style:family="text">
      <style:text-properties fo:color="#1c1c1c" style:font-name="Times New Roman" fo:language="fr" fo:country="FR" fo:font-weight="bold" style:language-asian="ro" style:country-asian="RO" style:font-weight-asian="bold" style:font-name-complex="Times New Roman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="0.0102in" fo:border="none" draw:ole-draw-aspect="1" draw:visible-area-top="0in" draw:visible-area-width="5.8189in" draw:visible-area-height="0.91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ct1" text:anchor-type="as-char" svg:width="6.4618in" svg:height="0.909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><text:s text:c="56"/>PROCES VERBAL</text:p>
      <text:p text:style-name="P11"/>
      <text:p text:style-name="P17">Incheiat azi 31.07.2018, orele 16,00 in sedinta ordinara a Consiliului local al municipiului Blaj.<text:line-break/> <text:s text:c="12"/>Consiliul local al municipiului Blaj a fost convocat, in sedinta ordinara de catre Primarul municipiului Blaj, in baza Dispozitiei nr. 189 emisa in data de 26.07.2018 conform prevederilor Legii <text:s/>administratiei publice locale nr. 215/2001, republicata, cu modificarile si completarile ulterioare. <text:line-break/> <text:s text:c="12"/>Convocarea sedintei s-a facut in scris si telefonic, s-a prezentat ordinea de zi, data, ora desfasurarii sedintei. Materialele inscrise pe ordinea de zi au fost comunicate tuturor consilierilor <text:s/>inainte cu 5 zile de data acesteia.</text:p>
      <text:p text:style-name="P11"><text:s text:c="24"/>D-nul Stefanescu Sergiu , secretarul <text:s/>municipiului Blaj . <text:s text:c="2"/></text:p>
      <text:p text:style-name="P11"><text:s text:c="24"/>Din totalul celor 19 membrii ai Consiliului local al municipiului Blaj sunt prezenti <text:s text:c="2"/>16 <text:s/>fiind astfel indeplinite prevederile legale pentru buna desfasurare a lucrarilor sedintei. Deci, sedinta este statutara si se pot lua hotarari valabile.</text:p>
      <text:p text:style-name="P15"><text:span text:style-name="T1"><text:tab/> <text:s text:c="10"/></text:span><text:span text:style-name="T2">Lipsesc motivat de la lucrarile sedintei <text:s/>: dl.cons. Frentiu Mircea, d-na cons Marcu Silvia, d-na cons. Staicu Laura.</text:span></text:p>
      <text:p text:style-name="P11"><text:tab/><text:tab/><text:span text:style-name="T2">Lucrarile de secretariat sunt consemnate de catre d-na Denes Adela – inspector de specialitate - municipiul Blaj <text:s text:c="3"/></text:span></text:p>
      <text:p text:style-name="P15"><text:span text:style-name="T2"><text:tab/> <text:s text:c="10"/>Lista consilierilor locali convoca</text:span><text:span text:style-name="T3">ţi şi a celor prezenţi se află în dosarul special al prezentei şedinţe.</text:span></text:p>
      <text:p text:style-name="P15"><text:span text:style-name="T2"><text:tab/>La</text:span><text:span text:style-name="T1"> </text:span><text:span text:style-name="T2">lucrarile sedintei participa de drept, respectiv in calitate de invitati urmatorii:</text:span></text:p>
      <text:p text:style-name="P11"><text:s text:c="11"/><text:tab/><text:tab/> Rotar Gh. Valentin, primarul municipiului Blaj <text:line-break/><text:tab/><text:tab/> Stefanescu Sergiu, secretarul municipiului Blaj</text:p>
      <text:p text:style-name="P11"><text:tab/><text:tab/> Ghinescu Cristina, director economic al municipiului Blaj</text:p>
      <text:p text:style-name="P11"><text:tab/> <text:s text:c="12"/>Moldovan Camelia, birou urbanism-municipiul Blaj</text:p>
      <text:p text:style-name="P11"><text:tab/><text:tab/> Barta Dorinda , sef serviciu Asistenta Sociala- municipiul Blaj </text:p>
      <text:p text:style-name="P11"><text:s text:c="25"/>Saratean Manuela,birou personal-municipiul Blaj</text:p>
      <text:p text:style-name="P11"><text:s text:c="25"/></text:p>
      <text:p text:style-name="P18"><text:span text:style-name="T4">D-nul secretar Stefanescu Sergiu, </text:span><text:span text:style-name="T2"><text:s/>informeaza Consiliul local: - Procesul verbal de la sedinta anterioara a fost pus in termen util domnilor consilieri pentru a fi studiat si a face observatiile necesare daca este cazul si conform Legii nr. 215/2001, republicata, cu completarile si modificarile ulterioare, a fost afisat la sediul Primariei si depus pe site-ul primariei municipiului Blaj.</text:span></text:p>
      <text:p text:style-name="P21">In continuare d-nul Stefanescu Sergiu-secretarul municipiului Blaj, consulta consilierii daca au observatii la procesul verbal.<text:line-break/>Nefiind observatii se supune la vot continutul procesului verbal. Se aproba in unanimitate.</text:p>
      <text:p text:style-name="P20">Conform Legii 215/2001 administratiei publice locale, republicata, cu modificarile si completarile ulterioare, dl.cons.Sava Ioan, decanul consilierilor propune presedinte de sedinta pe d-na cons.Balau Adela</text:p>
      <text:p text:style-name="P20">Se supune la vot propunerea facuta. Se aproba in unanimitate. Se adopta</text:p>
      <text:p text:style-name="P19"/>
      <text:p text:style-name="P11"><text:s text:c="45"/>HOTARAREA NR. 122 /2018</text:p>
      <text:p text:style-name="P16"/>
      <text:p text:style-name="P11"><text:s text:c="2"/>Rog pe d-na cons. Balau Adela sa ia loc la masa prezidului pentru a conduce lucrarile</text:p>
      <text:p text:style-name="P11">sedintei.</text:p>
      <text:p text:style-name="P16"/>
      <text:p text:style-name="P11"><text:soft-page-break/><text:s text:c="3"/>La masa prezidiului mai ia loc :</text:p>
      <text:p text:style-name="P11">Dl.Rotar Gheorghe Valentin, primarul municipiului Blaj</text:p>
      <text:p text:style-name="P11">Stefanescu Sergiu-secretarul municipiului Blaj</text:p>
      <text:p text:style-name="P11">D-na cons Muresan Livia-viceprimar municipiul Blaj</text:p>
      <text:p text:style-name="P11"/>
      <text:p text:style-name="P15"><text:span text:style-name="T2"><text:s text:c="14"/></text:span><text:span text:style-name="T4">D-na cons. Balau Adela <text:s/></text:span><text:span text:style-name="T2">, presedinte de sedinta informeaza : - Pe ordinea de zi exista <text:s text:c="6"/>13 <text:s/>proiecte de hotarare</text:span><text:span text:style-name="T7">. </text:span></text:p>
      <text:p text:style-name="P22">Ca punct suplimentar pe ordinea de zi mai avem un proiect de hotarare si anume :</text:p>
      <text:p text:style-name="P15"><text:span text:style-name="T7"><text:s/>PROIECT DE HOTARARE- </text:span><text:span text:style-name="T18">privind documentatia tehnico economica si indicatorii economici pentru investitia: EXTINDERE SI DOTARE AMBULATORIU SPITAL MUNICIPAL BLAJ.</text:span></text:p>
      <text:p text:style-name="P23"><text:s text:c="36"/>Initiator: Rotar Gheorghe Valentin, primarul municipiului Blaj</text:p>
      <text:p text:style-name="P23"/>
      <text:p text:style-name="P15"><text:span text:style-name="T2"><text:s text:c="15"/>In continuare d-na consilier Balau Adela , presedinte de sedinta, invita pe </text:span><text:span text:style-name="T4">dl. primar Rotar Gheorghe Valentin</text:span><text:span text:style-name="T2">, pentru a prezenta <text:s/>Proiectul ordinii de zi :</text:span></text:p>
      <text:p text:style-name="P16"/>
      <text:p text:style-name="P15"><text:span text:style-name="T2"><text:tab/></text:span><text:span text:style-name="T4">Dl.primar Rotar Gheorghe Valentin</text:span><text:span text:style-name="T2"> prezinta urmatorul Proiect al ordinii de zi :</text:span></text:p>
      <text:p text:style-name="P2"><text:s/>Aprobarea procesului verbal al sedintei anterioare.</text:p>
      <text:p text:style-name="P2"/>
      <text:p text:style-name="Standard"><text:span text:style-name="T35"><text:tab/>1. PROIECT DE HOTARARE, prin care </text:span><text:span text:style-name="T31"><text:s/>Consiliul Local al Municipiului Blaj aproba alocarea sumei de 143.868.95 <text:s text:c="2"/>lei din bugetul local al municipiului Blaj aferent anului 2018, de la <text:s/>cap. de cheltuieli 67.02 Cultura, recreere, religie, pentru Parohia <text:s/>Greco- Catolica Tiur <text:s/>, suma necesara executarii lucrarilor de construire a unei capele . </text:span></text:p>
      <text:p text:style-name="P1"><text:tab/><text:tab/> <text:s text:c="37"/>Initiator: Rotar Gheorghe Valentin, primarul municipiului Blaj</text:p>
      <text:p text:style-name="Standard"><text:span text:style-name="T35"><text:tab/>2. PROIECT DE HOTARARE, prin care Consiliul Local al Municipiului Blaj aproba </text:span><text:span text:style-name="T32">alocarea <text:s/>din bugetul local al municipiului <text:s/>B</text:span><text:span text:style-name="T34">laj al anului 2018 , de la cap 67.02 cultura , recreere , religie a <text:s/></text:span><text:span text:style-name="T32">sumei de 48.500 lei </text:span><text:span text:style-name="T34">pentru </text:span><text:span text:style-name="T32">finantarea </text:span><text:span text:style-name="T34">cheltuielilor ocazionate de desfasurarea la Blaj a manifestarii-Tabara Internationala de Arta « Inocentiu Micu Clain »</text:span><text:span text:style-name="T39"><text:tab/>. <text:s text:c="37"/></text:span><text:span text:style-name="T35"><text:s text:c="3"/><text:tab/><text:tab/><text:tab/><text:tab/> <text:s text:c="13"/>Initiator: Rotar Gheorghe Valentin, primarul municipiului Blaj</text:span></text:p>
      <text:p text:style-name="Standard"><text:span text:style-name="T35"><text:tab/>3. PROIECT DE HOTARARE , prin care Consiliul Local al municipiului Blaj </text:span><text:span text:style-name="T26">aproba <text:s/></text:span><text:span text:style-name="T11"><text:s/>rectificarea bugetului local al municipiului Blaj <text:s/>pentru anul 2018</text:span><text:span text:style-name="T35"> . <text:s text:c="15"/><text:tab/><text:tab/><text:tab/><text:tab/><text:tab/><text:tab/> <text:s text:c="6"/><text:tab/> <text:s text:c="13"/>Initiator: Rotar Gheorghe Valentin, primarul municipiului Blaj</text:span></text:p>
      <text:p text:style-name="P2"><text:tab/>4. PROIECT DE HOTARARE , prin care Consiliul Local al municipiului Blaj <text:span text:style-name="T19">aproba </text:span><text:span text:style-name="T14">alocarea sumei de 130.000 lei din bugetul local de la cap.</text:span><text:span text:style-name="T12">67.02 Cultura, recreere , religie <text:s/>, suma reprezentand cotizatia pentru anul 2018 la Asociatia ,, Blaj 2020''.</text:span><text:span text:style-name="T19"> <text:s/></text:span><text:span text:style-name="T13"><text:s/></text:span></text:p>
      <text:p text:style-name="P6"><text:s/><text:tab/><text:tab/><text:tab/><text:tab/> <text:s text:c="13"/>Initiator: Rotar Gheorghe Valentin, primarul municipiului Blaj</text:p>
      <text:p text:style-name="P2"><text:tab/>5. PROIECT DE HOTARARE , prin care Consiliul Local al municipiului Blaj <text:span text:style-name="T19">aproba <text:s/></text:span><text:span text:style-name="T20"><text:s/>modificarea si completarea art.1 din HCL Blaj nr. 50/23.03.2018 </text:span><text:span text:style-name="T10">in <text:tab/>legatura cu <text:s/>contractarea <text:s/>si garantarea <text:s/>unei finantari rambursabile interne in valoare de 13.000.000 lei</text:span><text:span text:style-name="T13"> .</text:span></text:p>
      <text:p text:style-name="P6"><text:s/><text:tab/><text:tab/><text:tab/><text:tab/> <text:s text:c="14"/>Initiator: Rotar Gheorghe Valentin, primarul municipiului Blaj</text:p>
      <text:p text:style-name="P2"><text:tab/>6. PROIECT DE HOTARARE , prin care Consiliul Local al municipiului Blaj <text:span text:style-name="T33"><text:s/>propune Prefectului judetului Alba sa atribuie in proprietate solicitantilor (proprietari ai constructiilor) terenul aferent constructiilor</text:span><text:span text:style-name="T13"> .</text:span></text:p>
      <text:p text:style-name="P6"><text:s/><text:tab/><text:tab/><text:tab/><text:tab/> <text:s text:c="13"/>Initiator: Rotar Gheorghe Valentin, primarul municipiului Blaj</text:p>
      <text:p text:style-name="P2"><text:tab/>7. PROIECT DE HOTARARE , prin care Consiliul Local al municipiului Blaj <text:span text:style-name="T19">aproba </text:span><text:span text:style-name="T13"><text:s/>prelungirea </text:span><text:span text:style-name="T15">termenului de valabilitate a <text:s/>Planului Urbanistic General al municipiului Blaj <text:s/>pana la data aprobarii noului Plan Urbanistic General al municipiului Blaj , <text:s/>dar nu mai tarziu de data de 31 decembrie 2023.</text:span><text:span text:style-name="T19"> <text:s/></text:span><text:span text:style-name="T13"><text:s/></text:span></text:p>
      <text:p text:style-name="P6"><text:s/><text:tab/><text:tab/><text:tab/><text:tab/> <text:s text:c="12"/>Initiator: Rotar Gheorghe Valentin, primarul municipiului Blaj</text:p>
      <text:p text:style-name="P2"><text:tab/>8. PROIECT DE HOTARARE , prin care Consiliul Local al municipiului Blaj <text:span text:style-name="T19">aproba</text:span><text:span text:style-name="T40"> reglementarea unor restrictii rutiere in municipiul Blaj pe strada Tudor Vladimirescu intersectie cu str. Mihail Koganiceanu.</text:span><text:span text:style-name="T19"> <text:s text:c="2"/></text:span><text:span text:style-name="T13"><text:s/></text:span></text:p>
      <text:p text:style-name="P6"><text:s/><text:tab/><text:tab/><text:tab/><text:tab/> <text:s text:c="15"/>Initiator: Rotar Gheorghe Valentin, primarul municipiului Blaj</text:p>
      <text:p text:style-name="P2"><text:tab/>9. PROIECT DE HOTARARE , prin care Consiliul Local al municipiului Blaj <text:span text:style-name="T19">aproba <text:s/>modificarea <text:s/>si completarea <text:s/>HCL Blaj nr. 114/19.06.2018 </text:span><text:span text:style-name="T13"><text:s/>.</text:span></text:p>
      <text:p text:style-name="P6"><text:soft-page-break/><text:s/><text:tab/><text:tab/><text:tab/><text:tab/> <text:s text:c="14"/>Initiator: Rotar Gheorghe Valentin, primarul municipiului Blaj</text:p>
      <text:p text:style-name="P2"><text:tab/>10. PROIECT DE HOTARARE , privind acordul de principiu al Consiliului Local al municipiului Blaj privind ampasarea in strada Petru Pavel Aron a statuii Pepei Ioan Paul II<text:span text:style-name="T13">.</text:span></text:p>
      <text:p text:style-name="P6"><text:s/><text:tab/><text:tab/><text:tab/><text:tab/> <text:s text:c="13"/>Initiator: Rotar Gheorghe Valentin, primarul municipiului Blaj</text:p>
      <text:p text:style-name="P2"><text:tab/>11. PROIECT DE HOTARARE , prin care Consiliul Local al municipiului Blaj <text:span text:style-name="T19">aproba organigrama si</text:span><text:span text:style-name="T13"> statul de <text:s/>functii pentru aparatul de specialitate al Primarului municipiului Blaj – U.A.T. Municipiul Blaj.</text:span></text:p>
      <text:p text:style-name="P6"><text:s/><text:tab/><text:tab/><text:tab/><text:tab/><text:tab/> Initiator: Rotar Gheorghe Valentin, primarul municipiului Blaj</text:p>
      <text:p text:style-name="P2"><text:tab/>12. PROIECT DE HOTARARE , prin care Consiliul Local al municipiului Blaj imputerniceste pe Primarul municipiului Blaj sa participe in numele si pentru municipiul Blaj la discutiile legate de intentia de cumparare a partilor sociale detinute de municipiul Blaj la AROMA STAR SRL Blaj.</text:p>
      <text:p text:style-name="P6"><text:s/><text:tab/><text:tab/><text:tab/><text:tab/> <text:s text:c="20"/>Initiator: Rotar Gheorghe Valentin, primarul municipiului Blaj</text:p>
      <text:p text:style-name="P2"><text:tab/>13. PROIECT DE HOTARARE , prin care Consiliul Local al municipiului Blaj <text:span text:style-name="T19">aproba <text:s/>regulamentul ,conditiie, criteriile si procedura de finantare a programelor sportive din municiupiuil Blaj</text:span><text:span text:style-name="T13"> </text:span></text:p>
      <text:p text:style-name="P6"><text:s/><text:tab/><text:tab/><text:tab/><text:tab/> <text:s text:c="20"/>Initiator: Rotar Gheorghe Valentin, primarul municipiului Blaj</text:p>
      <text:p text:style-name="P2"><text:tab/>14.ALTE PROBLEME.</text:p>
      <text:p text:style-name="P7"><text:s text:c="8"/></text:p>
      <text:p text:style-name="P15"><text:span text:style-name="T5"><text:s text:c="14"/></text:span><text:span text:style-name="T4"><text:s/>D-na cons. Balau Adela, </text:span><text:span text:style-name="T2">presedinte de sedinta : Dac</text:span><text:span text:style-name="T3">ă aveţi obiecţii sau propuneri pe care doriţi să le faceţi în legătură cu proiectul ordinii de zi ? <text:s/>Daca nu aveti, supun spre aprobare Proiectul Ordinii de zi cu punctul suplimentar.</text:span></text:p>
      <text:p text:style-name="P13"><text:s text:c="14"/>Consiliul local al municipiului Blaj aproba in unanimitate Proiectul ordinii de zi </text:p>
      <text:p text:style-name="P13"><text:s text:c="14"/>In continuare se trece la analiza materialelor inscrise pe ordinea de zi :</text:p>
      <text:p text:style-name="P7"><text:s text:c="15"/></text:p>
      <text:p text:style-name="P18"><text:span text:style-name="T16"><text:s/>Punctul 1 de pe ordinea de zi –</text:span><text:span text:style-name="T17"> PROIECT DE HOTARARE, </text:span><text:span text:style-name="T29">prin care </text:span><text:span text:style-name="T28"><text:s/>Consiliul Local al Municipiului Blaj aproba alocarea sumei de 143.868.95 <text:s text:c="2"/>lei din bugetul local al municipiului Blaj aferent anului 2018, de la <text:s/>cap. de cheltuieli 67.02 Cultura, recreere, religie, pentru Parohia <text:s/>Greco- Catolica Tiur <text:s/>, suma necesara executarii lucrarilor de construire a unei capele </text:span><text:span text:style-name="T18">, este prezentat de dl. Rotar Gheorghe Valentin, primarului municipiului Blaj.</text:span></text:p>
      <text:p text:style-name="P27">DL.Voina Dorin -a avut neclaritati privind suma solicitata de Parohie.</text:p>
      <text:p text:style-name="P15"><text:span text:style-name="T2"><text:tab/></text:span><text:span text:style-name="T4"> D-na cons. Balau Adela <text:s/></text:span><text:span text:style-name="T2">, <text:s/>presedinte de sedinta –Daca mai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28"> alocarea sumei de 143.868.95 <text:s text:c="2"/>lei din bugetul local al municipiului Blaj aferent anului 2018, de la <text:s/>cap. de cheltuieli 67.02 Cultura, recreere, religie, pentru Parohia <text:s/>Greco- Catolica Tiur <text:s/>, suma necesara executarii lucrarilor de construire a unei capele ,</text:span><text:span text:style-name="T24"> acesta </text:span><text:span text:style-name="T3">devenind</text:span></text:p>
      <text:p text:style-name="P19"/>
      <text:p text:style-name="P15"><text:span text:style-name="T2"><text:s text:c="52"/>HOT</text:span><text:span text:style-name="T3">ĂRÂREA NR. 123/2018</text:span></text:p>
      <text:p text:style-name="P14"/>
      <text:p text:style-name="P18"><text:span text:style-name="T16"><text:s/>Punctul 2 de pe ordinea de zi –</text:span><text:span text:style-name="T17"> PROIECT DE HOTARARE, </text:span><text:span text:style-name="T29">prin care Consiliul Local al Municipiului Blaj aproba </text:span><text:span text:style-name="T8">alocarea <text:s/>din bugetul local al municipiului <text:s/>B</text:span><text:span text:style-name="T21">laj al anului 2018 , de la cap 67.02 cultura , recreere , religie a <text:s/></text:span><text:span text:style-name="T8">sumei de 48.500 lei </text:span><text:span text:style-name="T21">pentru </text:span><text:span text:style-name="T8">finantarea </text:span><text:span text:style-name="T21">cheltuielilor ocazionate de desfasurarea la Blaj a manifestarii-Tabara Internationala de Arta « Inocentiu Micu Clain »</text:span><text:span text:style-name="T39"><text:tab/>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sunt discutii la acest proiect, daca nu</text:span></text:p>
      <text:p text:style-name="P11"><text:tab/>Va rog, avizele comisiilor de specialitate:</text:p>
      <text:p text:style-name="P11"><text:soft-page-break/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29"> </text:span><text:span text:style-name="T8">alocarea <text:s/>din bugetul local al municipiului <text:s/>B</text:span><text:span text:style-name="T21">laj al anului 2018 , de la cap 67.02 cultura , recreere , religie a <text:s/></text:span><text:span text:style-name="T8">sumei de 48.500 lei </text:span><text:span text:style-name="T21">pentru </text:span><text:span text:style-name="T8">finantarea </text:span><text:span text:style-name="T21">cheltuielilor ocazionate de desfasurarea la Blaj a manifestarii-Tabara Internationala de Arta « Inocentiu Micu Clain »</text:span><text:span text:style-name="T39"> </text:span><text:span text:style-name="T28">,</text:span><text:span text:style-name="T24"> acesta </text:span><text:span text:style-name="T3">devenind</text:span></text:p>
      <text:p text:style-name="P20"/>
      <text:p text:style-name="P16"><text:span text:style-name="T2"><text:s text:c="43"/>HOT</text:span><text:span text:style-name="T3">ĂRÂREA NR.124 /2018</text:span></text:p>
      <text:p text:style-name="P14"/>
      <text:p text:style-name="P18"><text:span text:style-name="T16"><text:s/>Punctul 3 de pe ordinea de zi –</text:span><text:span text:style-name="T17"> PROIECT DE HOTARARE, </text:span><text:span text:style-name="T29">prin care Consiliul Local al municipiului Blaj </text:span><text:span text:style-name="T26">aproba</text:span><text:span text:style-name="T22"> rectificarea bugetului local al municipiului Blaj <text:s/>pentru anul 2018</text:span><text:span text:style-name="T29"> , <text:s text:c="6"/></text:span><text:span text:style-name="T17"><text:s/></text:span><text:span text:style-name="T28"><text:s/></text:span><text:span text:style-name="T18">, este prezentat de dl. Rotar Gheorghe Valentin, primarului municipiului Blaj.</text:span></text:p>
      <text:p text:style-name="P27">D-na dir ec. Cristea Cristina prezinta proiectul de rectificare de buget.</text:p>
      <text:p text:style-name="P15"><text:span text:style-name="T2"><text:tab/></text:span><text:span text:style-name="T4"> D-na cons. Balau Adela </text:span><text:span text:style-name="T2">, <text:s/>presedinte de sedinta –Daca mai <text:s/>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26"> </text:span><text:span text:style-name="T22"><text:s/>rectificarea bugetului local al municipiului Blaj <text:s/>pentru anul 2018</text:span><text:span text:style-name="T29"> . <text:s text:c="7"/></text:span><text:span text:style-name="T28">,</text:span><text:span text:style-name="T24"> acesta </text:span><text:span text:style-name="T3">devenind</text:span></text:p>
      <text:p text:style-name="P20"/>
      <text:p text:style-name="P16"><text:span text:style-name="T2"><text:s text:c="43"/>HOT</text:span><text:span text:style-name="T3">ĂRÂREA NR.125 /2018</text:span></text:p>
      <text:p text:style-name="P14"/>
      <text:p text:style-name="P18"><text:span text:style-name="T16"><text:s/>Punctul 4 de pe ordinea de zi –</text:span><text:span text:style-name="T17"> PROIECT DE HOTARARE, </text:span><text:span text:style-name="T29">prin care Consiliul Local al municipiului Blaj </text:span><text:span text:style-name="T26">aproba </text:span><text:span text:style-name="T25">alocarea sumei de 130.000 lei din bugetul local de la cap.</text:span><text:span text:style-name="T23">67.02 Cultura, recreere , religie , suma reprezentand cotizatia pentru anul 2018 la Asociatia ,, Blaj 2020''</text:span><text:span text:style-name="T28"> 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5 voturi ,,pentru'' 1 vot ,,impotriva''(Voina Dorin) proiectul de hotarare</text:span><text:span text:style-name="T24"> ,privind</text:span><text:span text:style-name="T26"> </text:span><text:span text:style-name="T25">alocarea sumei de 130.000 lei din bugetul local de la cap.</text:span><text:span text:style-name="T23">67.02 Cultura, recreere , religie, suma reprezentand cotizatia pentru anul 2018 la Asociatia ,, Blaj 2020'',</text:span><text:span text:style-name="T24"> acesta </text:span><text:span text:style-name="T3">devenind</text:span></text:p>
      <text:p text:style-name="P20"/>
      <text:p text:style-name="P14"><text:s text:c="43"/>HOTĂRÂREA NR.126 /2018</text:p>
      <text:p text:style-name="P14"/>
      <text:p text:style-name="P18"><text:span text:style-name="T16"><text:s/>Punctul 5 de pe ordinea de zi –</text:span><text:span text:style-name="T17"> PROIECT DE HOTARARE, </text:span><text:span text:style-name="T29">prin care Consiliul Local al municipiului Blaj </text:span><text:span text:style-name="T26">aproba </text:span><text:span text:style-name="T27"><text:s/>modificarea si completarea art.1 din HCL Blaj nr. 50/23.03.2018 </text:span><text:span text:style-name="T30">in legatura cu contractarea <text:s/>si garantarea <text:s/>unei finantari rambursabile interne in valoare de 13.000.000 lei</text:span><text:span text:style-name="T22"> 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<text:s/>sunt discutii la acest proiect, </text:span><text:soft-page-break/><text:span text:style-name="T2">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 </text:span><text:span text:style-name="T27">modificarea si completarea art.1 din HCL Blaj nr. 50/23.03.2018 </text:span><text:span text:style-name="T30">in legatura cu contractarea <text:s/>si garantarea <text:s/>unei finantari rambursabile interne in valoare de 13.000.000 lei</text:span><text:span text:style-name="T22"> </text:span><text:span text:style-name="T28">,</text:span><text:span text:style-name="T24"> acesta </text:span><text:span text:style-name="T3">devenind</text:span></text:p>
      <text:p text:style-name="P19"/>
      <text:p text:style-name="P11"/>
      <text:p text:style-name="P14"><text:s text:c="43"/>HOTĂRÂREA NR. 127/2018</text:p>
      <text:p text:style-name="P14"/>
      <text:p text:style-name="P18"><text:span text:style-name="T16"><text:s/>Punctul 6 de pe ordinea de zi –</text:span><text:span text:style-name="T17"> PROIECT DE HOTARARE, </text:span><text:span text:style-name="T29">prin care Consiliul Local al municipiului Blaj </text:span><text:span text:style-name="T8"><text:s/>propune Prefectului judetului Alba sa atribuie in proprietate solicitantilor (proprietari ai constructiilor) terenul aferent constructiilor</text:span><text:span text:style-name="T28"> 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<text:s/>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8"> atribuirea in proprietatea solicitantilor (proprietari ai constructiilor) terenul aferent constructiilor</text:span><text:span text:style-name="T28">,</text:span><text:span text:style-name="T24"> acesta </text:span><text:span text:style-name="T3">devenind</text:span></text:p>
      <text:p text:style-name="P19"/>
      <text:p text:style-name="P11"/>
      <text:p text:style-name="P14"><text:s text:c="43"/>HOTĂRÂREA NR. 128/2018</text:p>
      <text:p text:style-name="P14"/>
      <text:p text:style-name="P18"><text:span text:style-name="T16"><text:s/>Punctul 7 de pe ordinea de zi –</text:span><text:span text:style-name="T17"> PROIECT DE HOTARARE, </text:span><text:span text:style-name="T29"><text:s/>prin care Consiliul Local al municipiului Blaj </text:span><text:span text:style-name="T26">aproba </text:span><text:span text:style-name="T22"><text:s/>prelungirea </text:span><text:span text:style-name="T9">termenului de valabilitate a <text:s/>Planului Urbanistic General al municipiului Blaj <text:s/>pana la data aprobarii noului Plan Urbanistic General al municipiului Blaj , <text:s/>dar nu mai tarziu de data de 31 decembrie 2023</text:span><text:span text:style-name="T28"> 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<text:s/>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 p</text:span><text:span text:style-name="T22">relungirea </text:span><text:span text:style-name="T9">termenului de valabilitate a <text:s/>Planului Urbanistic General al municipiului Blaj <text:s/>pana la data aprobarii noului Plan Urbanistic General al municipiului Blaj , <text:s/>dar nu mai tarziu de data de 31 decembrie 2023</text:span><text:span text:style-name="T28"> </text:span><text:span text:style-name="T28">,</text:span><text:span text:style-name="T24"> acesta </text:span><text:span text:style-name="T3">devenind</text:span></text:p>
      <text:p text:style-name="P19"/>
      <text:p text:style-name="P11"/>
      <text:p text:style-name="P14"><text:s text:c="43"/>HOTĂRÂREA NR.129 /2018</text:p>
      <text:p text:style-name="P14"/>
      <text:p text:style-name="P18"><text:soft-page-break/><text:span text:style-name="T16"><text:s/>Punctul 8 de pe ordinea de zi –</text:span><text:span text:style-name="T17"> PROIECT DE HOTARARE, </text:span><text:span text:style-name="T29">prin care Consiliul Local al municipiului Blaj </text:span><text:span text:style-name="T26">aproba</text:span><text:span text:style-name="T41"> reglementarea unor restrictii rutiere in municipiul Blaj pe strada </text:span><text:span text:style-name="T41">Tudor Vladimirescu intersectie cu str. Mihail Koganiceanu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</text:span><text:span text:style-name="T41">reglementarea unor restrictii rutiere in municipiul Blaj pe strada Tudor Vladimirescu intersectie cu str. Mihail Koganiceanu </text:span><text:span text:style-name="T24">acesta </text:span><text:span text:style-name="T3">devenind</text:span></text:p>
      <text:p text:style-name="P19"/>
      <text:p text:style-name="P11"/>
      <text:p text:style-name="P14"><text:s text:c="43"/>HOTĂRÂREA NR. 130/2018</text:p>
      <text:p text:style-name="P14"/>
      <text:p text:style-name="P18"><text:span text:style-name="T16"><text:s/>Punctul 9 de pe ordinea de zi –</text:span><text:span text:style-name="T17"> PROIECT DE HOTARARE, </text:span><text:span text:style-name="T29">prin care Consiliul Local al municipiului Blaj </text:span><text:span text:style-name="T26">aproba modificarea <text:s/>si completarea <text:s/>HCL Blaj nr. 114/19.06.2018</text:span><text:span text:style-name="T28"> 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26"> modificarea <text:s/>si completarea <text:s/>HCL Blaj nr. 114/19.06.2018 </text:span><text:span text:style-name="T28">,</text:span><text:span text:style-name="T24"> acesta </text:span><text:span text:style-name="T3">devenind</text:span></text:p>
      <text:p text:style-name="P19"/>
      <text:p text:style-name="P14"><text:s text:c="43"/>HOTĂRÂREA NR.131/2018</text:p>
      <text:p text:style-name="P14"/>
      <text:p text:style-name="P18"><text:span text:style-name="T16"><text:s/>Punctul 10 de pe ordinea de zi –</text:span><text:span text:style-name="T17"> PROIECT DE HOTARARE, </text:span><text:span text:style-name="T29">privind acordul de principiu al Consiliului Local al municipiului Blaj privind amplasarea in strada Petru Pavel Aron a statuii Pepei Ioan Paul II</text:span><text:span text:style-name="T22">.</text:span><text:span text:style-name="T28"> </text:span><text:span text:style-name="T18">, este prezentat de dl. Rotar Gheorghe Valentin, primarului municipiului Blaj.</text:span></text:p>
      <text:p text:style-name="P27">Dl Primar-statuia este o donatie din Polonia a unui sculptor , biserica a solicitat sa o montam noi, dar in proprietatea domeniului public nu au fost de acord sa o predea .S-a luat decizia sa o monteze biserica.</text:p>
      <text:p text:style-name="P15"><text:span text:style-name="T2"><text:tab/></text:span><text:span text:style-name="T4"> D-na cons. Balau Adela <text:s/></text:span><text:span text:style-name="T2">, <text:s/>presedinte de sedinta –Daca mai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28"> </text:span><text:span text:style-name="T29">amplasarea in strada Petru Pavel Aron a statuii Pepei Ioan Paul II</text:span><text:span text:style-name="T26">, </text:span><text:span text:style-name="T24">acesta </text:span><text:span text:style-name="T3">devenind</text:span></text:p>
      <text:p text:style-name="P19"/>
      <text:p text:style-name="P11"/>
      <text:p text:style-name="P14"><text:soft-page-break/><text:s text:c="43"/>HOTĂRÂREA NR.132 /2018</text:p>
      <text:p text:style-name="P14"/>
      <text:p text:style-name="P18"><text:span text:style-name="T16"><text:s/>Punctul 11 de pe ordinea de zi –</text:span><text:span text:style-name="T17"> PROIECT DE HOTARARE,</text:span><text:span text:style-name="T29">, prin care Consiliul Local al municipiului Blaj </text:span><text:span text:style-name="T26">aproba organigrama si</text:span><text:span text:style-name="T22"> statul de <text:s/>functii pentru aparatul de specialitate al Primarului municipiului Blaj – U.A.T. Municipiul Blaj</text:span><text:span text:style-name="T28"> 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28"> </text:span><text:span text:style-name="T26">organigrama si</text:span><text:span text:style-name="T22"> statul de <text:s/>functii pentru aparatul de specialitate al Primarului municipiului Blaj – U.A.T. Municipiul Blaj,</text:span><text:span text:style-name="T24"> acesta </text:span><text:span text:style-name="T3">devenind</text:span></text:p>
      <text:p text:style-name="P20"/>
      <text:p text:style-name="P14"><text:s text:c="43"/>HOTĂRÂREA NR.133 /2018</text:p>
      <text:p text:style-name="P14"/>
      <text:p text:style-name="P18"><text:span text:style-name="T16"><text:s/>Punctul 12 de pe ordinea de zi –</text:span><text:span text:style-name="T17"> PROIECT DE HOTARARE, </text:span><text:span text:style-name="T29">prin care Consiliul Local al municipiului Blaj imputerniceste pe Primarul municipiului Blaj sa participe in numele si pentru municipiul Blaj la discutiile legate de intentia de cumparare a partilor sociale detinute de municipiul Blaj la AROMA STAR SRL Blaj</text:span><text:span text:style-name="T28"> </text:span><text:span text:style-name="T18">,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<text:s/>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n care consiliul local al municipiului Blaj</text:span><text:span text:style-name="T29"> imputerniceste pe Primarul municipiului Blaj sa participe in numele si pentru municipiul Blaj la discutiile legate de intentia de cumparare a partilor sociale detinute de municipiul Blaj la AROMA STAR SRL Blaj</text:span><text:span text:style-name="T24"> </text:span><text:span text:style-name="T28">,</text:span><text:span text:style-name="T24"> acesta </text:span><text:span text:style-name="T3">devenind</text:span></text:p>
      <text:p text:style-name="P19"/>
      <text:p text:style-name="P11"/>
      <text:p text:style-name="P14"><text:s text:c="43"/>HOTĂRÂREA NR.134 /2018</text:p>
      <text:p text:style-name="P14"/>
      <text:p text:style-name="P18"><text:span text:style-name="T16"><text:s/>Punctul 13 de pe ordinea de zi –</text:span><text:span text:style-name="T17"> PROIECT DE HOTARARE,</text:span><text:span text:style-name="T29"> prin care Consiliul Local al municipiului Blaj </text:span><text:span text:style-name="T26">aproba <text:s/>regulamentul ,conditiie, criteriile si procedura de finantare a programelor sportive din municiupiuil Blaj</text:span><text:span text:style-name="T22"> </text:span><text:span text:style-name="T28"><text:s/></text:span><text:span text:style-name="T18"><text:s/>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</text:span><text:soft-page-break/><text:span text:style-name="T3">hotarare</text:span><text:span text:style-name="T24"> ,privind</text:span><text:span text:style-name="T26"> regulamentul , conditiie, criteriile si procedura de finantare a programelor sportive din municiupiuil Blaj</text:span><text:span text:style-name="T22"> </text:span><text:span text:style-name="T24"><text:s/>acesta </text:span><text:span text:style-name="T3">devenind</text:span></text:p>
      <text:p text:style-name="P19"/>
      <text:p text:style-name="P11"/>
      <text:p text:style-name="P14"><text:s text:c="43"/>HOTĂRÂREA NR. 135/2018</text:p>
      <text:p text:style-name="P14"/>
      <text:p text:style-name="P18"><text:span text:style-name="T16"><text:s/>Punctul 14 de pe ordinea de zi –</text:span><text:span text:style-name="T17"> PROIECT DE HOTARARE, privind documentatia tehnico economica si indicatorii economici pentru investitia: EXTINDERE SI DOTARE AMBULATORIU SPITAL MUNICIPAL BLAJ,</text:span><text:span text:style-name="T18"> este prezentat de dl. Rotar Gheorghe Valentin, primarului municipiului Blaj.</text:span></text:p>
      <text:p text:style-name="P19"/>
      <text:p text:style-name="P15"><text:span text:style-name="T2"><text:tab/></text:span><text:span text:style-name="T4"> D-na cons. Balau Adela <text:s/></text:span><text:span text:style-name="T2">, <text:s/>presedinte de sedinta –Daca sunt discutii la acest proiect, daca nu</text:span></text:p>
      <text:p text:style-name="P11"><text:tab/>Va rog, avizele comisiilor de specialitate:</text:p>
      <text:p text:style-name="P11"><text:tab/>Comisiile de specialitate ale Consiliului local al municipiului Blaj au avizat favorabil acest proiect.</text:p>
      <text:p text:style-name="P15"><text:span text:style-name="T2"><text:s text:c="13"/></text:span><text:span text:style-name="T4"><text:s text:c="2"/>D-na cons. Balau Adela </text:span><text:span text:style-name="T2">, <text:s/>presedinte de sedinta supune la vot Proiectul de hotarare</text:span></text:p>
      <text:p text:style-name="P11"><text:s/></text:p>
      <text:p text:style-name="P18"><text:span text:style-name="T2">Consiliul Local al Municipiului Blaj adopt</text:span><text:span text:style-name="T3">ă cu 16 voturi ,,pentru'' proiectul de hotarare</text:span><text:span text:style-name="T24"> ,privind</text:span><text:span text:style-name="T28"> </text:span><text:span text:style-name="T21">privind documentatia tehnico economica si indicatorii economici pentru investitia: EXTINDERE SI DOTARE AMBULATORIU SPITAL MUNICIPAL BLAJ,</text:span><text:span text:style-name="T24"> acesta </text:span><text:span text:style-name="T3">devenind</text:span></text:p>
      <text:p text:style-name="P19"/>
      <text:p text:style-name="P11"/>
      <text:p text:style-name="P14"><text:s text:c="43"/>HOTĂRÂREA NR.136 /2018</text:p>
      <text:p text:style-name="P14"/>
      <text:p text:style-name="P8"><text:span text:style-name="T36"><text:s text:c="3"/></text:span><text:span text:style-name="T37">D-na. cons. Balau Adela ,</text:span><text:span text:style-name="T36"> presedinte de sedinta : Fiind epuizate toate punctele înscrise pe ordinea de zi, declar închise lucrările şedinţei </text:span><text:span text:style-name="T6">extraordinara cu convocare de indata</text:span><text:span text:style-name="T36"> a Consiliului Local al Municipiului Blaj, <text:s/>nu înainte de a vă mulţumi pentru aportul adus la buna desfăşurare a sedintei. <text:s/></text:span></text:p>
      <text:p text:style-name="P4"><text:s text:c="10"/></text:p>
      <text:p text:style-name="P9"><text:span text:style-name="T36"><text:tab/>Drept care am încheiat prezentul proces verbal.</text:span><text:span text:style-name="T38"><text:tab/></text:span></text:p>
      <text:p text:style-name="P5"/>
      <text:p text:style-name="P8"><text:span text:style-name="T38"><text:tab/></text:span><text:span text:style-name="T36"> <text:s text:c="8"/>Blaj, 31.07.2018 </text:span></text:p>
      <text:p text:style-name="P3"/>
      <text:p text:style-name="P3"><text:s text:c="13"/></text:p>
      <text:p text:style-name="P11"><text:s text:c="14"/>PRESEDINTE DE SEDINTA,<text:tab/><text:tab/> <text:s text:c="43"/>SECRETAR,</text:p>
      <text:p text:style-name="P15"><text:span text:style-name="T2"><text:s text:c="9"/></text:span><text:span text:style-name="T5"><text:s text:c="10"/></text:span><text:span text:style-name="T2"><text:tab/> Balau Adela <text:s text:c="77"/>Stefanescu Sergiu</text:span></text:p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47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4M45S</meta:editing-duration>
    <meta:editing-cycles>12</meta:editing-cycles>
    <meta:generator>OpenOffice/4.1.2$Win32 OpenOffice.org_project/412m3$Build-9782</meta:generator>
    <dc:date>2018-08-10T13:06:21.81</dc:date>
    <meta:print-date>2018-08-10T12:18:18.33</meta:print-date>
    <meta:document-statistic meta:table-count="0" meta:image-count="0" meta:object-count="1" meta:page-count="9" meta:paragraph-count="186" meta:word-count="3237" meta:character-count="23787"/>
    <meta:user-defined meta:name="Info 1"/>
    <meta:user-defined meta:name="Info 2"/>
    <meta:user-defined meta:name="Info 3"/>
    <meta:user-defined meta:name="Info 4"/>
  </office:meta>
</office:document-meta>
</file>