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Avalon-Rom" svg:font-family="Avalon-Ro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language="pt" fo:country="BR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language="pt" fo:country="BR" style:text-underline-style="none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8752in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text-properties style:font-name="Times New Roman" fo:font-size="12pt" fo:language="ro" fo:country="RO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.5in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western">
      <style:paragraph-properties fo:margin-left="0in" fo:margin-right="0in" fo:margin-top="0.1945in" fo:margin-bottom="0in" fo:line-height="100%" fo:text-align="justify" style:justify-single-word="false" fo:text-indent="0.5in" style:auto-text-indent="false"/>
      <style:text-properties fo:font-size="12pt" style:font-size-asian="12pt" style:font-size-complex="12pt"/>
    </style:style>
    <style:style style:name="P14" style:family="paragraph" style:parent-style-name="western">
      <style:paragraph-properties fo:margin-left="0in" fo:margin-right="0in" fo:margin-top="0.1945in" fo:margin-bottom="0in" fo:text-align="justify" style:justify-single-word="false" fo:text-indent="0.5in" style:auto-text-indent="false"/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P15" style:family="paragraph" style:parent-style-name="western">
      <style:paragraph-properties fo:margin-left="0in" fo:margin-right="0in" fo:margin-top="0.1945in" fo:margin-bottom="0in" fo:text-align="justify" style:justify-single-word="false" fo:text-indent="0.5in" style:auto-text-indent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16" style:family="paragraph" style:parent-style-name="western">
      <style:paragraph-properties fo:margin-left="0in" fo:margin-right="0in" fo:margin-top="0.1945in" fo:margin-bottom="0in" fo:line-height="100%" fo:text-align="justify" style:justify-single-word="false" fo:text-indent="0.5in" style:auto-text-indent="false"/>
    </style:style>
    <style:style style:name="P17" style:family="paragraph" style:parent-style-name="western">
      <style:paragraph-properties fo:margin-left="0in" fo:margin-right="0in" fo:margin-top="0.1945in" fo:margin-bottom="0in" fo:text-align="justify" style:justify-single-word="false" fo:text-indent="0.5in" style:auto-text-indent="false"/>
      <style:text-properties fo:color="#000000" style:font-name="Times New Roman" fo:font-size="12pt" fo:language="ro" fo:country="RO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Corp_20_text_20_3">
      <style:paragraph-properties fo:margin-left="0in" fo:margin-right="0in" fo:text-align="start" style:justify-single-word="false" fo:text-indent="0.5in" style:auto-text-indent="false"/>
      <style:text-properties style:font-name="Times New Roman" fo:font-size="12pt" fo:language="ro" fo:country="RO" style:font-size-asian="12pt" style:font-name-complex="Times New Roman" style:font-size-complex="12pt"/>
    </style:style>
    <style:style style:name="P19" style:family="paragraph" style:parent-style-name="Corp_20_text_20_3">
      <style:paragraph-properties fo:margin-left="0in" fo:margin-right="0in" fo:text-align="start" style:justify-single-word="false" fo:text-indent="0.5in" style:auto-text-indent="false"/>
    </style:style>
    <style:style style:name="P20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24" style:family="paragraph" style:parent-style-name="Standard">
      <style:paragraph-properties fo:margin-left="0in" fo:margin-right="0.5in" fo:text-align="justify" style:justify-single-word="false" fo:text-indent="0.5in" style:auto-text-indent="false"/>
    </style:style>
    <style:style style:name="P25" style:family="paragraph" style:parent-style-name="Standard">
      <style:paragraph-properties fo:margin-left="0in" fo:margin-right="0.5in" fo:text-align="justify" style:justify-single-word="false" fo:text-indent="0.5in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left="0in" fo:margin-right="0.5in" fo:text-align="justify" style:justify-single-word="false" fo:text-indent="0.5in" style:auto-text-indent="false"/>
      <style:text-properties fo:color="#000000" style:font-name="Times New Roman" fo:font-size="12pt" fo:language="ro" fo:country="RO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28" style:family="paragraph" style:parent-style-name="Text_20_body">
      <style:text-properties fo:language="ro" fo:country="RO" fo:font-weight="bold"/>
    </style:style>
    <style:style style:name="P29" style:family="paragraph" style:parent-style-name="Text_20_body">
      <style:text-properties fo:language="pt" fo:country="BR" fo:font-weight="bold"/>
    </style:style>
    <style:style style:name="P30" style:family="paragraph" style:parent-style-name="Text_20_body">
      <style:text-properties fo:color="#000000" style:font-name="Times New Roman" fo:font-size="12pt" fo:language="ro" fo:country="RO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Text_20_body">
      <style:paragraph-properties fo:margin-top="0in" fo:margin-bottom="0in"/>
    </style:style>
    <style:style style:name="P32" style:family="paragraph" style:parent-style-name="Text_20_body">
      <style:paragraph-properties fo:margin-top="0in" fo:margin-bottom="0in"/>
      <style:text-properties fo:font-size="11pt" fo:language="pt" fo:country="BR" fo:font-weight="bold"/>
    </style:style>
    <style:style style:name="P33" style:family="paragraph" style:parent-style-name="Text_20_body">
      <style:paragraph-properties fo:margin-left="1.4772in" fo:margin-right="0in" fo:margin-top="0.0693in" fo:margin-bottom="0in" fo:text-indent="0in" style:auto-text-indent="false"/>
      <style:text-properties fo:font-size="11pt" fo:language="pt" fo:country="BR" fo:font-weight="bold"/>
    </style:style>
    <style:style style:name="P34" style:family="paragraph" style:parent-style-name="Standard">
      <style:paragraph-properties fo:margin-left="0in" fo:margin-right="0.5in" fo:text-align="justify" style:justify-single-word="false" fo:text-indent="0in" style:auto-text-indent="false"/>
      <style:text-properties fo:color="#000000" style:font-name="Times New Roman" fo:font-size="12pt" fo:language="ro" fo:country="RO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 style:list-style-name="L2">
      <style:paragraph-properties fo:margin-left="0in" fo:margin-right="0.5in" fo:text-align="justify" style:justify-single-word="false" fo:text-indent="0in" style:auto-text-indent="false"/>
      <style:text-properties fo:color="#000000" style:font-name="Times New Roman" fo:font-size="12pt" fo:language="ro" fo:country="RO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 style:list-style-name="L3">
      <style:paragraph-properties fo:margin-left="0in" fo:margin-right="0.5in" fo:text-align="justify" style:justify-single-word="false" fo:text-indent="0in" style:auto-text-indent="false"/>
      <style:text-properties fo:color="#000000" style:font-name="Times New Roman" fo:font-size="12pt" fo:language="ro" fo:country="RO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 style:list-style-name="L3">
      <style:paragraph-properties fo:margin-left="0in" fo:margin-right="0.5in" fo:text-align="justify" style:justify-single-word="false" fo:text-indent="0.5in" style:auto-text-indent="false"/>
      <style:text-properties fo:color="#000000" style:font-name="Times New Roman" fo:font-size="12pt" fo:language="ro" fo:country="RO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Text_20_body" style:list-style-name="L1">
      <style:paragraph-properties fo:margin-left="0in" fo:margin-right="0in" fo:margin-top="0.1945in" fo:margin-bottom="0in" fo:text-align="justify" style:justify-single-word="false" fo:text-indent="0.5in" style:auto-text-indent="false"/>
      <style:text-properties fo:font-size="11pt" fo:language="pt" fo:country="BR" fo:font-weight="bold" style:font-size-asian="12pt" style:font-size-complex="12pt"/>
    </style:style>
    <style:style style:name="P39" style:family="paragraph" style:parent-style-name="Text_20_body" style:list-style-name="L1">
      <style:paragraph-properties fo:margin-left="0in" fo:margin-right="0in" fo:margin-top="0.1945in" fo:margin-bottom="0in" fo:text-align="justify" style:justify-single-word="false" fo:text-indent="0in" style:auto-text-indent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40" style:family="paragraph" style:parent-style-name="Text_20_body" style:list-style-name="L2">
      <style:paragraph-properties fo:margin-top="0in" fo:margin-bottom="0in"/>
      <style:text-properties fo:color="#000000" fo:font-size="11pt" fo:language="pt" fo:country="BR" fo:font-weight="bold"/>
    </style:style>
    <style:style style:name="T1" style:family="text">
      <style:text-properties style:font-name="Times New Roman" fo:font-size="12pt" fo:language="ro" fo:country="RO" style:font-size-asian="12pt" style:font-name-complex="Times New Roman" style:font-size-complex="12pt"/>
    </style:style>
    <style:style style:name="T2" style:family="text">
      <style:text-properties style:font-name="Times New Roman" fo:font-size="11pt" fo:language="ro" fo:country="RO" style:font-size-asian="11pt" style:font-name-complex="Times New Roman" style:font-size-complex="11pt"/>
    </style:style>
    <style:style style:name="T3" style:family="text">
      <style:text-properties style:font-name="Times New Roman" fo:font-size="11pt" fo:language="ro" fo:country="RO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language="pt" fo:country="BR" style:font-size-asian="11pt" style:font-name-complex="Times New Roman" style:font-size-complex="11pt"/>
    </style:style>
    <style:style style:name="T5" style:family="text">
      <style:text-properties style:font-name="Times New Roman" fo:font-size="11pt" fo:language="fr" fo:country="FR" style:font-size-asian="11pt" style:font-name-complex="Times New Roman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T10" style:family="text">
      <style:text-properties fo:font-size="11pt" fo:language="ro" fo:country="RO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fo:font-size="11pt" fo:language="ro" fo:country="RO" style:text-underline-style="none" fo:font-weight="bold" style:font-size-asian="11pt" style:font-weight-asian="bold" style:font-size-complex="11pt" style:font-weight-complex="bold"/>
    </style:style>
    <style:style style:name="T12" style:family="text">
      <style:text-properties fo:font-size="11pt" fo:language="pt" fo:country="BR" fo:font-weight="bold"/>
    </style:style>
    <style:style style:name="T13" style:family="text"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fr" fo:country="FR" style:text-underline-style="none" fo:font-weight="bold" style:font-size-asian="11pt" style:font-weight-asian="bold" style:font-size-complex="11pt"/>
    </style:style>
    <style:style style:name="T15" style:family="text">
      <style:text-properties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T16" style:family="text">
      <style:text-properties fo:font-size="11pt" fo:language="fr" fo:country="FR" style:text-underline-style="solid" style:text-underline-width="auto" style:text-underline-color="font-color" fo:font-weight="bold" style:font-size-asian="11pt" style:font-weight-asian="bold" style:font-size-complex="11pt"/>
    </style:style>
    <style:style style:name="T17" style:family="text">
      <style:text-properties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8" style:family="text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T19" style:family="text">
      <style:text-properties fo:font-size="11pt" fo:language="en" fo:country="US" fo:font-weight="bold" style:font-size-asian="11pt" style:font-weight-asian="bold" style:font-size-complex="11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fo:font-size="11pt" fo:language="fr" fo:country="FR" fo:font-weight="bold"/>
    </style:style>
    <style:style style:name="T24" style:family="text">
      <style:text-properties fo:color="#000000" fo:font-size="11pt" fo:language="fr" fo:country="FR" fo:font-weight="bold" style:font-size-asian="11pt" style:font-weight-asian="bold" style:font-size-complex="11pt" style:font-weight-complex="bold"/>
    </style:style>
    <style:style style:name="T25" style:family="text"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T26" style:family="text">
      <style:text-properties fo:color="#000000" style:font-name="Times New Roman" fo:font-size="11pt" fo:language="fr" fo:country="FR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style:font-name="Times New Roman" fo:font-size="11pt" fo:language="fr" fo:country="FR" fo:font-weight="bold" style:font-size-asian="11pt" style:font-weight-asian="bold" style:font-name-complex="Times New Roman" style:font-size-complex="11pt" style:font-weight-complex="bold"/>
    </style:style>
    <style:style style:name="T28" style:family="text">
      <style:text-properties fo:color="#000000" style:font-name="Times New Roman" fo:font-size="11pt" fo:language="fr" fo:country="FR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30" style:family="text">
      <style:text-properties fo:color="#000000" style:font-name="Times New Roman" fo:font-size="11pt" fo:language="ro" fo:country="RO" fo:font-weight="bold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000000" style:font-name="Times New Roman" fo:font-size="12pt" fo:language="ro" fo:country="RO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style:font-name="Times New Roman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style:font-name="Times New Roman1" fo:font-size="11pt" fo:language="fr" fo:country="FR" fo:font-weight="bold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style:font-name="Times New Roman1" fo:font-size="11pt" fo:language="pt" fo:country="BR" fo:font-weight="bold" style:font-size-asian="12pt" style:font-weight-asian="bold" style:font-name-complex="Times New Roman" style:font-size-complex="12pt" style:font-weight-complex="bold"/>
    </style:style>
    <style:style style:name="T35" style:family="text">
      <style:text-properties fo:language="ro" fo:country="RO"/>
    </style:style>
    <style:style style:name="T36" style:family="text">
      <style:text-properties fo:language="ro" fo:country="RO" style:text-underline-style="solid" style:text-underline-width="auto" style:text-underline-color="font-color"/>
    </style:style>
    <style:style style:name="T37" style:family="text">
      <style:text-properties style:text-underline-style="none"/>
    </style:style>
    <style:style style:name="T38" style:family="text">
      <style:text-properties style:font-size-asian="11pt" style:font-weight-asian="bold" style:font-size-complex="11pt" style:font-weight-complex="bold"/>
    </style:style>
    <style:style style:name="fr1" style:family="graphic" style:parent-style-name="OLE">
      <style:graphic-properties fo:margin-left="0in" fo:margin-right="0in" style:vertical-pos="from-top" fo:padding="0.0102in" fo:border="none" draw:ole-draw-aspect="1" draw:visible-area-top="0in" draw:visible-area-width="5.8181in" draw:visible-area-height="0.9157i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as-char" svg:y="-0.9091in" svg:width="6.4618in" svg:height="0.9091in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text:span text:style-name="T1"><text:tab/><text:tab/> <text:s text:c="47"/></text:span></text:p>
      <text:p text:style-name="P10"><text:tab/><text:tab/><text:tab/><text:tab/><text:tab/><text:tab/>Proces verbal</text:p>
      <text:p text:style-name="P18"/>
      <text:p text:style-name="P19"><text:span text:style-name="T2">Incheiat azi 04 SEPTEMBRIE <text:s text:c="2"/>2018 , orele 16,00 in sedinta ,,extraordinara <text:s/>convocata de indata” a Consiliului local al municipiului Blaj.<text:line-break/> <text:s text:c="12"/>Consiliul local al municipiului Blaj a fost convocat, in sedinta extraordinara convocata de indata de catre Primarul municipiului Blaj, in baza Dispozitiei nr. 236 din data de 03.09.2018 conform prevederilor Legii <text:s/>administratiei publice locale nr. 215/2001, republicata, cu modificarile si completarile ulterioare. <text:line-break/> <text:s text:c="12"/></text:span><text:span text:style-name="T4">Convocarea sedintei s-a facut <text:s/>telefonic, s-a prezentat ordinea de zi, data, ora desfasurarii sedintei. </text:span><text:span text:style-name="T5">Materialele inscrise pe ordinea de zi au fost comunicate tuturor consilierilor <text:s/>inainte de inceperea sedintei.</text:span></text:p>
      <text:p text:style-name="P27"><text:s text:c="14"/>Dl.Stefanescu Sergiu secretarul Consiliului Local al municipiului Blaj . <text:s text:c="5"/></text:p>
      <text:p text:style-name="P3"/>
      <text:p text:style-name="P3"><text:s text:c="14"/>Din totalul celor 19 membrii ai Consiliului local al municipiului Blaj sunt prezenti 15 fiind astfel indeplinite prevederile legale pentru buna desfasurare a lucrarilor sedintei. Deci, sedinta este statutara si se pot lua hotarari valabile.</text:p>
      <text:p text:style-name="P11">Lista consilierilor locali convocaţi şi a celor prezenţi se află în dosarul special al prezentei şedinţe.</text:p>
      <text:p text:style-name="P11">Lipsesc de la lucrarile sedintei: dl.cons Basaraba Liviu Corneliu, dl.cons Balu Dan, ,dl.cons.Frentiu Mircea si dl.cons. Rotaru Eugen.</text:p>
      <text:p text:style-name="P12">Lucrarile de secretariat sunt consemnate de catre d-na Denes Adela Maria – inspector de specialitate - municipiul Blaj <text:s text:c="3"/></text:p>
      <text:p text:style-name="P20">La lucrarile sedintei participa de drept, respectiv in calitate de invitati urmatorii:</text:p>
      <text:p text:style-name="P21"/>
      <text:p text:style-name="P4"><text:s text:c="11"/><text:tab/><text:tab/> Rotar Gheorghe Valentin, primarul municipiului Blaj <text:line-break/><text:tab/><text:tab/> Stefanescu Sergiu, secretarul municipiului Blaj</text:p>
      <text:p text:style-name="P3"><text:tab/>Conform Legii 215/2001 administratiei publice locale, republicata, cu modificarile si completarile ulterioare, decanul consilierilor dl.Sava Ioan propune presedinte de sedinta pe dl. cons. <text:s/>Fratila Bogdan.</text:p>
      <text:p text:style-name="P11">Se supune la vot propunerea facuta. Se aproba in unanimitate. Se adopta</text:p>
      <text:p text:style-name="P11"/>
      <text:p text:style-name="P6"><text:s text:c="45"/>HOTARAREA NR. 155/2018</text:p>
      <text:p text:style-name="P3"/>
      <text:p text:style-name="P11"><text:s text:c="2"/>Rog pe dl. cons. Fratila Bogdan <text:s/>ia loc la masa prezidului pentru a conduce lucrarile sedintei.</text:p>
      <text:p text:style-name="P11"/>
      <text:p text:style-name="P11"><text:s text:c="2"/>La masa prezidiului mai ia loc :</text:p>
      <text:p text:style-name="P20">Dl.Rotar Gheorghe Valentin, primarul municipiului Blaj</text:p>
      <text:p text:style-name="P20">Dl.Stefanescu Sergiu, secretarul municipiului Blaj</text:p>
      <text:p text:style-name="P20"/>
      <text:p text:style-name="P9"><text:span text:style-name="T6"><text:s text:c="14"/></text:span><text:span text:style-name="T8">Dl. cons. Fratila Bogdan </text:span><text:span text:style-name="T6"><text:s/>presedinte de sedinta informeaza : - Pe ordinea de zi exista 4 <text:s/>proiecte de hotarare . </text:span></text:p>
      <text:p text:style-name="P16"><text:span text:style-name="T9">In continuare </text:span><text:span text:style-name="T8">dl. cons. Fratila Bogdan</text:span><text:span text:style-name="T9"> , presedinte de sedinta, invita pe </text:span><text:span text:style-name="T10">dl. primar Rotar Gheorghe Valentin</text:span><text:span text:style-name="T9">, pentru a prezenta Proiectul ordinii de zi :</text:span></text:p>
      <text:p text:style-name="P13"><text:span text:style-name="T21">Dl.primar Rotar Gheorghe Valentin</text:span><text:span text:style-name="T22"> prezinta urmatorul Proiect al ordinii de zi :</text:span><text:span text:style-name="T13"> <text:s/></text:span></text:p>
      <text:p text:style-name="P15">1.PROIECT DE HOTARARE, prin care Consiliul Local al municipiului Blaj aproba rectificarea bugetului local al municipiului Blaj pentru anul 2018.</text:p>
      <text:p text:style-name="P15"><text:s text:c="52"/>Initiator : Rotar Gheorghe Valentin, primarul municipiului Blaj</text:p>
      <text:list xml:id="list2572526818471729686" text:style-name="L1">
        <text:list-item>
          <text:list>
            <text:list-item>
              <text:list>
                <text:list-header>
                  <text:p text:style-name="P38"><text:soft-page-break/><text:span text:style-name="T38"><text:s text:c="8"/>2. PROIECT DE HOTARARE, prin care Consiliul Local al Municipiului Blaj aproba alocarea </text:span><text:span text:style-name="T38">sumei de 68.700 lei pentru organizarea de catre U.A.T. Blaj – municipiul Blaj <text:s/>in data de 15 septembrie 2018 a manifestarii cultural artistice “Fii satului Tiur 2018”- editia a II-a</text:span></text:p>
                  <text:p text:style-name="P39"><text:s text:c="38"/>Initiator: Rotar Gheorghe Valentin, primarul municipiului Blaj</text:p>
                </text:list-header>
              </text:list>
            </text:list-item>
          </text:list>
        </text:list-item>
      </text:list>
      <text:p text:style-name="P31"><text:span text:style-name="T12"><text:s text:c="9"/>3. PROIECT DE HOTARARE , prin care Consiliul Local al municipiului Blaj </text:span><text:span text:style-name="T23">aproba </text:span><text:span text:style-name="T12">alocarea sumei de 17.400 lei pentru organizarea de catre U.A.T. Blaj – municipiul Blaj  in data de <text:s/>23 septembrie 2018 a manifestarii cultural artistice “BOGATIILE TOAMNEI / ZIUA RECOLTEI – BLAJ 2018”.</text:span></text:p>
      <text:p text:style-name="P32"><text:s text:c="39"/>Initiator: Rotar Gheorghe Valentin, primarul municipiului Blaj</text:p>
      <text:p text:style-name="P31"><text:span text:style-name="T12"><text:s text:c="8"/>4. PROIECT DE HOTARARE,prin care Consiliul Local al municipiului Blaj </text:span><text:span text:style-name="T23">aproba modificarea si completarea organigramei, aproba statului de functii si coeficientii de ierarhizare la CSM Volei Alba Blaj </text:span><text:span text:style-name="T12">.</text:span></text:p>
      <text:p text:style-name="P33">Initiator: Rotar Gheorghe Valentin, primarul municipiului Blaj</text:p>
      <text:list xml:id="list4844073431586265015" text:style-name="L2">
        <text:list-item>
          <text:p text:style-name="P40">DIVERSE.</text:p>
          <text:p text:style-name="P35"/>
        </text:list-item>
      </text:list>
      <text:p text:style-name="Standard"><text:span text:style-name="T14"><text:s text:c="7"/></text:span><text:span text:style-name="T16">Dl. cons. Fratila Bogdan </text:span><text:span text:style-name="T17"><text:s/></text:span><text:span text:style-name="T18">, presedinte de sedinta : Dacă aveţi obiecţii sau propuneri pe care doriţi să le faceţi în legătură cu proiectul ordinii de zi ? Daca nu aveti, supun spre aprobare Proiectul Ordinii de zi. </text:span></text:p>
      <text:p text:style-name="P14">Consiliul local al municipiului Blaj aproba in unanimitate Proiectul ordinii de zi, prezentat de dl. primar Rotar Gheorghe Valentin.</text:p>
      <text:p text:style-name="P17">In continuare se trece la analiza materialelor inscrise pe ordinea de zi </text:p>
      <text:p text:style-name="P26"/>
      <text:p text:style-name="P23"><text:span text:style-name="T26">Punctul 1 de pe ordinea de z</text:span><text:span text:style-name="T27">i -PROIECT DE HOTARARE, </text:span><text:span text:style-name="T29">prin care</text:span><text:span text:style-name="T27"> Consiliul Local al Municipiului Blaj</text:span><text:span text:style-name="T32"> ,</text:span><text:span text:style-name="T28"> aproba </text:span><text:span text:style-name="T32">rectificarea bugetului local al municipiului Blaj pentru anul 2018, <text:s text:c="4"/></text:span><text:span text:style-name="T27">este prezentat de dl.Rotar Gheorghe Valentin, primarul municipiului Blaj.</text:span></text:p>
      <text:p text:style-name="P26">D-na Dir Ec Ghinescu Cristina– prezinta rectificarea bugetului local, astfel:</text:p>
      <text:p text:style-name="P28">-virarea de la cap.51.02 Autoritati publice de la –Alte cheltuieli la cap.84.02 Transporturi la Active nefinanciare a sumei de 74 mii lei(SF-uri)</text:p>
      <text:p text:style-name="P28">-virarea in cadrul  cap.51.02 Autoritati publice de la –Alte cheltuieli la Cheltuieli materiale a sumei de 75 mii lei</text:p>
      <text:p text:style-name="P28">-virarea de la cap.51.02 Autoritati publice de la –Alte cheltuieli la Active nefinanciare a sumei de 161 mii lei (autoturism ECO)</text:p>
      <text:p text:style-name="P28">-virarea de la cap.51.02 Autoritati publice de la –Alte cheltuieli la cap.65.02 Invatamant la cheltuieli materiale(reparatii curente Gradinita cu program prelungit Lumea copiilor) 40 mii lei</text:p>
      <text:p text:style-name="P28">-virarea de la cap.51.02 Autoritati publice de la -Alte cheltuieli la cap.67.02 Cultura,recreere,religie la--Alte cheltuieli a sumei de 100 mii lei(finantare biserici) si la Cheltuieli materiale-50 mii lei</text:p>
      <text:p text:style-name="P28">-virari de credite bugetare intre articole si aliniate</text:p>
      <text:p text:style-name="P28">II Rectificarea bugetului institutiilor publice finantate din venituri proprii si subventii ,astfel:</text:p>
      <text:p text:style-name="P29">-suplimentarea la partea de venituri cu suma de 2.545 mii lei reprezentand venituri proprii CSM Volei Alba-Blaj</text:p>
      <text:p text:style-name="P29">-suplimentarea la partea de cheltuieli la cap.67.10 Cultura,recreere,religie la cheltuieli materiaale cu suma de 2.545 mii lei</text:p>
      <text:p text:style-name="P29">-virari de credite bugetare intre articole si aliniate</text:p>
      <text:p text:style-name="Text_20_body"> D<text:span text:style-name="T31">l. Primar- o sa achizitionam o masina electrica si vom monta o statie de alimentare .</text:span></text:p>
      <text:p text:style-name="P30">Dl.cons Voina Dorin- ati purtat o discutie cu un reprezentant al unui Peco?</text:p>
      <text:p text:style-name="P30">Dl.Primar- nu am avut discutii , dar in tara nu am vazut statii de incarcare electrice.</text:p>
      <text:p text:style-name="P30"><text:soft-page-break/>D-na Dir Ec Ghinescu Cristina- in Blaj exista doua masini hibride.</text:p>
      <text:p text:style-name="P30">Dl.cons Voina Dorin- la biserici pentru ce este suma?</text:p>
      <text:p text:style-name="P30">Dl.Primar- pentru construirea capelei la Ciufud si Petrisat.</text:p>
      <text:p text:style-name="P23"><text:span text:style-name="T15"><text:s/></text:span><text:span text:style-name="T17">Dl. cons. Bogdan Fratila</text:span><text:span text:style-name="T10"> </text:span><text:span text:style-name="T11">, presedinte de sedinta – Daca mai sunt discutii la acest proiect, daca nu supun la vot Proiectul de hotarare .</text:span></text:p>
      <text:p text:style-name="P24"><text:span text:style-name="T7">Consiliul Local al Municipiului Blaj adoptă cu 15 voturi ,,pentru''</text:span><text:span text:style-name="T25">,</text:span><text:span text:style-name="T7"> </text:span><text:span text:style-name="T18">PROIECTUL <text:s/>DE HOTARARE, </text:span><text:span text:style-name="T13">prin care</text:span><text:span text:style-name="T24"> Consiliul Local al Municipiului Blaj</text:span><text:span text:style-name="T28">a proba </text:span><text:span text:style-name="T32">rectificarea bugetului local al municipiului Blaj pentru anul 2018,</text:span><text:span text:style-name="T25"> </text:span><text:span text:style-name="T7">acesta devenind</text:span></text:p>
      <text:p text:style-name="P25"><text:s text:c="33"/></text:p>
      <text:p text:style-name="P24"><text:span text:style-name="T30"><text:s text:c="52"/></text:span><text:span text:style-name="T31">HOTĂRÂREA NR.156 /2018</text:span></text:p>
      <text:p text:style-name="P26"/>
      <text:p text:style-name="P23"><text:span text:style-name="T26">Punctul 2 de pe ordinea de z</text:span><text:span text:style-name="T27">i -PROIECT DE HOTARARE, prin care Consiliul Local al Municipiului Blaj aproba alocarea sumei de 68.700 lei pentru organizarea de catre U.A.T. Blaj – municipiul Blaj  in data de 15 septembrie 2018 a manifestarii cultural artistice “Fii satului Tiur 2018”- editia a II-a,</text:span><text:span text:style-name="T32"> </text:span><text:span text:style-name="T27">este prezentat de dl.Rotar Gheorghe Valentin, primarul municipiului Blaj.</text:span></text:p>
      <text:p text:style-name="P26">Dl.Primar- va invit sa participati la aceasta manifestare.</text:p>
      <text:p text:style-name="P26">Dl.cons Voina Dorin- mi se pare o suma prea mare pentru cheltuielile cu chelnarii</text:p>
      <text:p text:style-name="P26">Dl.Primar- la orice manifestare organizata de primarie nu s-au cheltuit toti banii, acesta este un buget propus.</text:p>
      <text:p text:style-name="P26">Dl.Primar- la masa vor participa doar cei care sunt plecati din tara</text:p>
      <text:p text:style-name="P26"/>
      <text:p text:style-name="P22"><text:s/><text:span text:style-name="T20">Dl. cons. Bogdan Fratila</text:span><text:span text:style-name="T36"> </text:span><text:span text:style-name="T35">, presedinte de sedinta – Daca mai sunt discutii la acest proiect, daca nu supun la vot Proiectul de hotarare .</text:span></text:p>
      <text:p text:style-name="P24"><text:span text:style-name="T7">Consiliul Local al Municipiului Blaj adoptă cu 14 voturi ,,pentru''</text:span><text:span text:style-name="T25">,</text:span><text:span text:style-name="T7"> 1 vot ,, impotriva'' (Voina Dorin) </text:span><text:span text:style-name="T18">proiectul de hotarare </text:span><text:span text:style-name="T13">prin care</text:span><text:span text:style-name="T24"> Consiliul Local al Municipiului Blaj a</text:span><text:span text:style-name="T27">proba alocarea sumei de 68.700 lei pentru organizarea de catre U.A.T. Blaj – municipiul Blaj  in data de 15 septembrie 2018 a manifestarii cultural artistice “Fii satului Tiur 2018”,</text:span><text:span text:style-name="T25"> </text:span><text:span text:style-name="T7">acesta devenind</text:span></text:p>
      <text:p text:style-name="P25"><text:s text:c="33"/></text:p>
      <text:p text:style-name="P24"><text:span text:style-name="T30"><text:s text:c="52"/></text:span><text:span text:style-name="T31">HOTĂRÂREA NR. 157/2018</text:span></text:p>
      <text:p text:style-name="P26"/>
      <text:p text:style-name="P23"><text:span text:style-name="T26">Punctul 3 de pe ordinea de z</text:span><text:span text:style-name="T27">i -PROIECT DE HOTARARE, </text:span><text:span text:style-name="T29">prin care</text:span><text:span text:style-name="T27"> Consiliul Local al Municipiului Blaj</text:span><text:span text:style-name="T32"> , </text:span><text:span text:style-name="T33">aproba </text:span><text:span text:style-name="T34">alocarea sumei de 17.400 lei pentru organizarea de catre U.A.T. Blaj – municipiul Blaj in data de 23 septembrie 2018 a manifestarii cultural artistice “BOGATIILE TOAMNEI / ZIUA RECOLTEI – BLAJ 2018”,</text:span><text:span text:style-name="T32"> </text:span><text:span text:style-name="T27">este prezentat de dl.Rotar Gheorghe Valentin, primarul municipiului Blaj.</text:span></text:p>
      <text:p text:style-name="P26">Dl.Primar- s-a pastrat bugetul de anul trecut este aceeasi organizare a manifestarii.Va rog sa veniti pentru editia viitoare cu propuneri pentru un nou format.</text:p>
      <text:p text:style-name="P22"><text:s/><text:span text:style-name="T20">Dl. cons. Bogdan Fratila</text:span><text:span text:style-name="T36"> </text:span><text:span text:style-name="T35">, presedinte de sedinta – Daca sunt discutii la acest proiect, daca nu supun la vot Proiectul de hotarare .</text:span></text:p>
      <text:p text:style-name="P24"><text:span text:style-name="T7">Consiliul Local al Municipiului Blaj adoptă cu 15 voturi ,,pentru''</text:span><text:span text:style-name="T25">,</text:span><text:span text:style-name="T7"> </text:span><text:span text:style-name="T18">PROIECTUL <text:s/>DE HOTARARE, </text:span><text:span text:style-name="T13">prin care</text:span><text:span text:style-name="T24"> Consiliul Local al Municipiului Blaj</text:span><text:span text:style-name="T25"> </text:span><text:span text:style-name="T33">aproba </text:span><text:span text:style-name="T34">alocarea sumei de 17.400 lei pentru organizarea de catre U.A.T. Blaj – municipiul Blaj in data de 23 septembrie 2018 a manifestarii cultural artistice “BOGATIILE TOAMNEI / ZIUA RECOLTEI – BLAJ 2018”,</text:span><text:span text:style-name="T25"> </text:span><text:span text:style-name="T7">acesta devenind</text:span></text:p>
      <text:p text:style-name="P25"><text:s text:c="33"/></text:p>
      <text:p text:style-name="P24"><text:span text:style-name="T30"><text:s text:c="52"/></text:span><text:span text:style-name="T31">HOTĂRÂREA NR. 158 /2018</text:span></text:p>
      <text:p text:style-name="P26"/>
      <text:p text:style-name="P26"/>
      <text:p text:style-name="P23"><text:span text:style-name="T26">Punctul 4 de pe ordinea de z</text:span><text:span text:style-name="T27">i -PROIECT DE HOTARARE, </text:span><text:span text:style-name="T29">prin care</text:span><text:span text:style-name="T27"> Consiliul Local al Municipiului Blaj</text:span><text:span text:style-name="T32"> </text:span><text:span text:style-name="T33">aproba modificarea si completarea organigramei, aproba statului de functii si coeficientii de ierarhizare la CSM Volei Alba Blaj,</text:span><text:span text:style-name="T32"> </text:span><text:span text:style-name="T27">este prezentat de dl.Rotar Gheorghe Valentin, primarul municipiului Blaj.</text:span></text:p>
      <text:p text:style-name="P26">Dl.Primar- casiera de la Clubul de Volei este bolnava, si suntem nevoiti sa angajam personal. Postul a fost scos la concurs cu studii medii si nimeni nu s-a inscris.Am infiintat acest post conform legii si <text:s/>pentru a <text:s/>functiona legal ca si club.</text:p>
      <text:p text:style-name="P26"><text:soft-page-break/></text:p>
      <text:p text:style-name="P22"><text:s/><text:span text:style-name="T20">Dl. cons. Bogdan Fratila</text:span><text:span text:style-name="T36"> </text:span><text:span text:style-name="T35">, presedinte de sedinta – Daca mai sunt discutii la acest proiect, daca </text:span><text:span text:style-name="T35">nu supun la vot Proiectul de hotarare .</text:span></text:p>
      <text:p text:style-name="P24"><text:span text:style-name="T7">Consiliul Local al Municipiului Blaj adoptă cu 15 voturi ,,pentru''</text:span><text:span text:style-name="T25">,</text:span><text:span text:style-name="T7"> </text:span><text:span text:style-name="T18">PROIECTUL <text:s/>DE HOTARARE, </text:span><text:span text:style-name="T13">prin care</text:span><text:span text:style-name="T24"> Consiliul Local al Municipiului Blaj </text:span><text:span text:style-name="T33">aproba modificarea si completarea organigramei, aproba statului de functii si coeficientii de ierarhizare la CSM Volei Alba Blaj,</text:span><text:span text:style-name="T24"> </text:span><text:span text:style-name="T25"><text:s/></text:span><text:span text:style-name="T7">acesta devenind</text:span></text:p>
      <text:p text:style-name="P25"><text:s text:c="33"/></text:p>
      <text:p text:style-name="P24"><text:span text:style-name="T30"><text:s text:c="52"/></text:span><text:span text:style-name="T31">HOTĂRÂREA NR. 159/2018</text:span></text:p>
      <text:p text:style-name="P26"/>
      <text:p text:style-name="P26">Dl. Primar- va prezint lucrarile de investitii care sunt in desfasurare in municipiul Blaj.</text:p>
      <text:list xml:id="list5139456860962194994" text:style-name="L3">
        <text:list-item>
          <text:p text:style-name="P37">in localitatea Tiur se asfalteaza doua strazi</text:p>
        </text:list-item>
        <text:list-item>
          <text:p text:style-name="P37">se lucreaza :</text:p>
          <text:p text:style-name="P36"><text:s text:c="48"/>- <text:s text:c="2"/>la Podul de la Veza pentru a fi finalizat la suprafata pana in toamna <text:s text:c="16"/></text:p>
          <text:p text:style-name="P36"><text:s text:c="37"/>- <text:s text:c="4"/>la puntea pietonala , la bazinul de inot acoperit , la ingroparea cablurilor .</text:p>
        </text:list-item>
      </text:list>
      <text:p text:style-name="P34"><text:s text:c="4"/>Anul viitor vom avea 5 km de instalatii electrice subterane , s-a incheiat un protocol cu SC <text:s/>Electrica.</text:p>
      <text:p text:style-name="P34"><text:s text:c="2"/>Licitatia pentru Sala Polivalenta se incheie in data de 10 septembrie. Exista 7 firme interesate, dorim sa castige o firma care are atat experienta cat si suport financiar.</text:p>
      <text:p text:style-name="P34"><text:s text:c="2"/>O sa inceapa lucrarile la capela mortuara de la Petrisat si Ciufud.</text:p>
      <text:p text:style-name="P34"><text:s text:c="2"/>Parintele Seicean Vasile de la Parohia Ortodoxa Veza, <text:s/>a construit o capela mortuara fara a solicita sprijin financiar .</text:p>
      <text:p text:style-name="P34"><text:s text:c="2"/>D-na cons Marcu Silvia- va rog sa ne sprijiniti cu canalizarea de la Clubul <text:s/>Sportiv ,documentatia este depusa.</text:p>
      <text:p text:style-name="P34">Dl.Primar- o sa aveti sprijinul nostru , o sa discut cu cei de la Apa CTTA. <text:s text:c="43"/></text:p>
      <text:p text:style-name="P25"><text:s text:c="27"/></text:p>
      <text:p text:style-name="P7"><text:span text:style-name="T6"><text:s text:c="12"/></text:span><text:span text:style-name="T8">Dl. cons. Fratila Bogdan ,</text:span><text:span text:style-name="T6"> presedinte de sedinta : Fiind epuizate toate punctele înscrise pe ordinea de zi, declar închise lucrările şedinţei </text:span><text:span text:style-name="T3">extraordinara cu convocare de indata</text:span><text:span text:style-name="T6"> <text:s/>a Consiliului Local al Municipiului Blaj, <text:s/>nu înainte de a vă mulţumi pentru aportul adus la buna desfăşurare a sedintei. <text:s/></text:span></text:p>
      <text:p text:style-name="P3"><text:s text:c="10"/></text:p>
      <text:p text:style-name="P8"><text:span text:style-name="T6"><text:tab/>Drept care am încheiat prezentul proces verbal.</text:span><text:span text:style-name="T19"><text:tab/></text:span></text:p>
      <text:p text:style-name="P5"/>
      <text:p text:style-name="P7"><text:span text:style-name="T19"><text:tab/></text:span><text:span text:style-name="T6"> <text:s text:c="8"/>Blaj, 04.09.2018 </text:span></text:p>
      <text:p text:style-name="P1"/>
      <text:p text:style-name="P1"><text:s text:c="14"/>PRESEDINTE DE SEDINTA, <text:s text:c="62"/>SECRETAR, <text:s text:c="32"/></text:p>
      <text:p text:style-name="P1"><text:s text:c="19"/>Bogdan Fratila<text:span text:style-name="T37"> <text:s text:c="81"/>Stefanescu Sergiu <text:s text:c="25"/></text:span></text:p>
      <text:p text:style-name="P2"/>
      <text:p text:style-name="P1"><text:tab/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Avalon-Rom" svg:font-family="Avalon-Ro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_20_text_20_3" style:display-name="Corp text 3" style:family="paragraph" style:parent-style-name="Standard">
      <style:text-properties style:font-name="Avalon-Rom" fo:language="en" fo:country="US" fo:font-weight="bold" style:font-weight-asian="bold" style:font-name-complex="Avalon-Rom" style:font-size-complex="10pt"/>
    </style:style>
    <style:style style:name="western" style:family="paragraph" style:parent-style-name="Standard">
      <style:paragraph-properties fo:margin-top="0.1945in" fo:margin-bottom="0.0799in"/>
      <style:text-properties fo:language="en" fo:country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3437in" fo:margin-bottom="0.557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M32S</meta:editing-duration>
    <meta:editing-cycles>6</meta:editing-cycles>
    <meta:generator>OpenOffice/4.1.2$Win32 OpenOffice.org_project/412m3$Build-9782</meta:generator>
    <dc:date>2018-09-24T15:44:59.79</dc:date>
    <meta:print-date>2018-09-24T15:19:30.13</meta:print-date>
    <meta:document-statistic meta:table-count="0" meta:image-count="0" meta:object-count="1" meta:page-count="4" meta:paragraph-count="94" meta:word-count="1687" meta:character-count="12244"/>
    <meta:user-defined meta:name="Info 1"/>
    <meta:user-defined meta:name="Info 2"/>
    <meta:user-defined meta:name="Info 3"/>
    <meta:user-defined meta:name="Info 4"/>
  </office:meta>
</office:document-meta>
</file>